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met berging op de locatie Tureluur 13, 1756 BK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45</text:p>
            <text:p text:style-name="last-al">Ingekomen: 30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6021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21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21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woning met berging op de locatie Tureluur 13, 1756 BK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021</meta:user-defined>
    <meta:user-defined meta:name="OVERHEIDop.GmbID/DC.identifier">gmb-2015-116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6BK 13</meta:user-defined>
    <meta:user-defined meta:name="OVERHEIDop.woonplaats">'t Zand</meta:user-defined>
    <meta:user-defined meta:name="OVERHEIDop.straatnaam">Tureluur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986 538900</meta:user-defined>
    <meta:user-defined meta:name="OVERHEIDop.versieInformatie"/>
  </office:meta>
</office:document-meta>
</file>