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ave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een sloopmelding ontvangen voor het (gedeeltelijk) slopen van verschillende constructies gelegen aan kadastraal bekend E 587, E 805, W 3792, W 3949, W 2316 en W 3946 te Steenbergen. Deze melding is geregistreerd onder nummer ZK15001404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602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2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2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aven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20</meta:user-defined>
    <meta:user-defined meta:name="OVERHEIDop.GmbID/DC.identifier">gmb-2015-116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VZ 3</meta:user-defined>
    <meta:user-defined meta:name="OVERHEIDop.woonplaats">Steenbergen</meta:user-defined>
    <meta:user-defined meta:name="OVERHEIDop.straatnaam">West-Haven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0520 400346</meta:user-defined>
    <meta:user-defined meta:name="OVERHEIDop.versieInformatie"/>
  </office:meta>
</office:document-meta>
</file>