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Aanwijzingsbesluit parkeervergunningen en parkeerbelastingen, wijziging december 2015</text:p>
      <text:section text:name="regeling_id1-3-2" text:style-name="regeling">
        <text:section text:name="aanhef_id1-3-2-1" text:style-name="aanhef">
          <text:section text:name="preambule_id1-3-2-1-1" text:style-name="preambule">
            <text:p text:style-name="al">
            <text:span text:style-name="nadrukvet">Collegebesluit nummer <text:span text:style-name="nadrukvet">491116 / 491972</text:span></text:span>
          </text:p>
            <text:p text:style-name="al">Het college van burgemeester en wethouders van Nijkerk;</text:p>
            <text:p text:style-name="al"> gelet op de artikelen 2 en 3 van de Parkeerverordening 2015 en artikel 9 van de Verordening parkeerbelastingen 2014;</text:p>
            <text:p text:style-name="al">
            <text:span text:style-name="nadrukvet">b e s l u i t :</text:span> vast te stellen het volgende </text:p>
          </text:section>
        </text:section>
        <text:section text:name="regeling-tekst_id1-3-2-2" text:style-name="regeling-tekst">
          <text:section text:name="hoofdstuk_id1-3-2-2-1" text:style-name="hoofdstuk">
            <text:p text:style-name="artikel_kop_titel"><text:span text:style-name="label"> Aanwijzingsbesluit parkeervergunningen en parkeerbelastingen, wijziging december 2015</text:span> </text:p>
            <text:section text:name="artikel_id1-3-2-2-1-2" text:style-name="artikel">
              <text:p text:style-name="artikel_kop_titel"><text:span text:style-name="artikel_kop_label">Artikel</text:span> <text:span text:style-name="artikel_kop_nr">1.</text:span> Wijzigingen in de regeling</text:p>
              <text:p text:style-name="al">Het Aanwijzingsbesluit parkeervergunningen en parkeerbelastingen wordt als volgt gewijzigd:</text:p>
              <text:p text:style-name="tussenkopcur">
              <text:span text:style-name="nadrukvet">A.</text:span>
            </text:p>
              <text:p text:style-name="al">In de aanhef wordt de zinsnede ´gelet op artikel 2 van de Parkeerverordening 2015´ vervangen door: gelet op de artikelen 2 en 3 van de Parkeerverordening 2015.</text:p>
              <text:p text:style-name="tussenkopcur">
              <text:span text:style-name="nadrukvet">B.</text:span>
            </text:p>
              <text:p text:style-name="al">In artikel 6, tweede lid, wordt na ‘- Schimmelpenninkstraat’ toegevoegd: - Vleenenck.</text:p>
              <text:p text:style-name="tussenkopcur">
              <text:span text:style-name="nadrukvet">C.</text:span>
            </text:p>
              <text:p text:style-name="al">Artikel 7 wordt hernummerd tot artikel 11 en na artikel 6 worden de volgende artikelen toegevoegd:</text:p>
              <text:p text:style-name="al">   </text:p>
              <text:p text:style-name="al">
              <text:span text:style-name="nadrukvet">Artikel 7. Aanvraagformulier parkeervergunning</text:span>
            </text:p>
              <text:list text:style-name="id1-3-2-2-1-2-11">
                <text:list-item text:style-override="id1-3-2-2-1-2-11-1">
                  <text:number>1.</text:number>
                  <text:p text:style-name="al">Voor het aanvragen van een vergunning wordt gebruik gemaakt van een daartoe door het college vastgesteld formulier.</text:p>
                </text:list-item>
                <text:list-item text:style-override="id1-3-2-2-1-2-11-2">
                  <text:number>2.</text:number>
                  <text:p text:style-name="al">De aanvrager verstrekt de benodigde gegevens door volledige invulling van het aanvraagformulier.</text:p>
                </text:list-item>
                <text:list-item text:style-override="id1-3-2-2-1-2-11-3">
                  <text:number>3.</text:number>
                  <text:p text:style-name="al"> De aanvrager geeft op het formulier aan of sprake is van:</text:p>
                  <text:list text:style-name="id1-3-2-2-1-2-11-3-3">
                    <text:list-item text:style-override="id1-3-2-2-1-2-11-3-3-1">
                      <text:number>a.</text:number>
                      <text:p text:style-name="al">een éénmalige aanvraag, te weten een aanvraag tot het verkrijgen van een vergunning voor een beperkte periode van ten hoogste één kalenderjaar;</text:p>
                    </text:list-item>
                    <text:list-item text:style-override="id1-3-2-2-1-2-11-3-3-2">
                      <text:number>b.</text:number>
                      <text:p text:style-name="al"> een doorlopende aanvraag, te weten een aanvraag tot het jaarlijks, tot wederopzegging, verkrijgen van een vergunning voor telkens een heel kalenderjaar.</text:p>
                    </text:list-item>
                  </text:list>
                </text:list-item>
              </text:list>
              <text:p text:style-name="al">
              <text:span text:style-name="nadrukvet">Artikel 8. Termijnen eenmalige aanvraag parkeervergunning</text:span>
            </text:p>
              <text:list text:style-name="id1-3-2-2-1-2-13">
                <text:list-item text:style-override="id1-3-2-2-1-2-13-1">
                  <text:number>1.</text:number>
                  <text:p text:style-name="al"> Een eenmalige aanvraag kan steeds worden ingediend, maar niet eerder dan drie maanden voor het begin van het kalenderjaar of gedeelte daarvan waarop de aanvraag betrekking heeft.</text:p>
                </text:list-item>
                <text:list-item text:style-override="id1-3-2-2-1-2-13-2">
                  <text:number>2.</text:number>
                  <text:p text:style-name="al"> Het college maakt zijn besluit op de aanvraag binnen vier weken aan de aanvrager bekend.</text:p>
                </text:list-item>
              </text:list>
              <text:p text:style-name="al">
              <text:span text:style-name="nadrukvet">Artikel 9. Termijnen doorlopende aanvraag parkeervergunning</text:span>
            </text:p>
              <text:list text:style-name="id1-3-2-2-1-2-15">
                <text:list-item text:style-override="id1-3-2-2-1-2-15-1">
                  <text:number>1.</text:number>
                  <text:p text:style-name="al"> Een doorlopende aanvraag kan worden ingediend tot uiterlijk 15 november vóór het begin van het eerste kalenderjaar waarop de aanvraag betrekking heeft.</text:p>
                </text:list-item>
                <text:list-item text:style-override="id1-3-2-2-1-2-15-2">
                  <text:number>2.</text:number>
                  <text:p text:style-name="al"> Het college maakt het besluit op de aanvraag binnen vier weken aan de aanvrager bekend.</text:p>
                </text:list-item>
                <text:list-item text:style-override="id1-3-2-2-1-2-15-3">
                  <text:number>3.</text:number>
                  <text:p text:style-name="al"> De vergunning voor het tweede en volgende jaar wordt aan de aanvrager verstrekt binnen vier weken nadat hij, op uitnodiging van het college, de daartoe vereiste belasting heeft voldaan.</text:p>
                </text:list-item>
                <text:list-item text:style-override="id1-3-2-2-1-2-15-4">
                  <text:number>4.</text:number>
                  <text:p text:style-name="al"> Het college zendt aanvrager de uitnodiging, bedoeld in het derde lid, telkens voor 15 oktober voor het begin van het tweede en volgende kalenderjaar waarop de aanvraag betrekking heeft.</text:p>
                </text:list-item>
              </text:list>
              <text:p text:style-name="al">
              <text:span text:style-name="nadrukvet">Artikel 10. Opzegging of beëindiging doorlopende aanvraag parkeervergunning</text:span>
            </text:p>
              <text:list text:style-name="id1-3-2-2-1-2-17">
                <text:list-item text:style-override="id1-3-2-2-1-2-17-1">
                  <text:number>1.</text:number>
                  <text:p text:style-name="al"> De wederopzegging, bedoeld in artikel 7, derde lid, onder b, geschiedt schriftelijk.</text:p>
                </text:list-item>
                <text:list-item text:style-override="id1-3-2-2-1-2-17-2">
                  <text:number>2.</text:number>
                  <text:p text:style-name="al">Indien een aanvrager, na daartoe tijdig door het college te zijn uitgenodigd, de belasting bedoeld in artikel 9, derde lid, op 15 december vóór het kalenderjaar waarop de aanvraag betrekking heeft, niet of niet geheel heeft voldaan, wordt de doorlopende aanvraag geacht te zijn ingetrokken. De aanvrager ontvangt daarvan schriftelijk bericht.</text:p>
                </text:list-item>
              </text:list>
            </text:section>
            <text:section text:name="artikel_id1-3-2-2-1-3" text:style-name="artikel">
              <text:p text:style-name="artikel_kop_titel"><text:span text:style-name="artikel_kop_label">Artikel</text:span> <text:span text:style-name="artikel_kop_nr"> 2. </text:span> Intrekken oude regeling</text:p>
              <text:p text:style-name="al">De ‘Nadere regels voor het aanvragen en verlenen van vergunningen als bedoeld in de Parkeerverordening gemeente Nijkerk 2003 (Nadere regels parkeervergunningen)’, vastgesteld bij collegebesluit van 22 september 2009, worden ingetrokken.</text:p>
            </text:section>
            <text:section text:name="artikel_id1-3-2-2-1-4" text:style-name="artikel">
              <text:p text:style-name="artikel_kop_titel"><text:span text:style-name="artikel_kop_label">Artikel</text:span> <text:span text:style-name="artikel_kop_nr"> 3. </text:span> Inwerkingtreding</text:p>
              <text:p text:style-name="al">Dit besluit wordt bekendgemaakt in het elektronische gemeenteblad en treedt in werking op 1 januari 2016.</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op 10 november 2015,</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1601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1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Aanwijzingsbesluit parkeervergunningen en parkeerbelastingen, wijziging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15</meta:user-defined>
    <meta:user-defined meta:name="OVERHEIDop.GmbID/DC.identifier">gmb-2015-116015</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 156 lid 3 Gemw;1.0:c:BWBR0005416&amp;artikel=156&amp;lid=3&amp;g=2015-11-01</meta:user-defined>
    <meta:user-defined meta:name="DC.source">art. 2a WVW;1.0:c:BWBR0006622&amp;artikel=2a&amp;g=2015-10-01</meta:user-defined>
    <meta:user-defined meta:name="DC.source">art. 225 Gemw;1.0:c:BWBR0005416&amp;artikel=225&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