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vangen van een stalen poort voor kozijn, Bertus Aafjeshof 33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<text:span text:style-name="nadrukvet"> <text:span text:style-name="nadrukcur"/></text:span></text:p>
            <text:p text:style-name="common-al">
            <text:span text:style-name="nadrukvet">
              <text:span text:style-name="nadrukcur"/>
            </text:span>
          </text:p>
            <text:p text:style-name="common-al">
            <text:span text:style-name="nadrukvet">het vervangen van een stalen poort voor kozijn, Bertus Aafjeshof 33 6431 DZ te Hoensbroek
(datum aanvraag 20-11-2015, dossiernummer Z- 15097899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16013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1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013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vangen van een stalen poort voor kozijn, Bertus Aafjeshof 33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6013</meta:user-defined>
    <meta:user-defined meta:name="OVERHEIDop.GmbID/DC.identifier">gmb-2015-1160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31DZ 33</meta:user-defined>
    <meta:user-defined meta:name="OVERHEIDop.woonplaats">Hoensbroek</meta:user-defined>
    <meta:user-defined meta:name="OVERHEIDop.straatnaam">Bertus Aafjeshof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3224 327015</meta:user-defined>
    <meta:user-defined meta:name="OVERHEIDop.versieInformatie"/>
  </office:meta>
</office:document-meta>
</file>