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uitbreiden van de woning door middel van aanbouw, Ridderweg 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uitbreiden van de woning door middel van aanbouw, Ridderweg 49 6418 PH te Heerlen (datum aanvraag 30-11-2015, dossiernummer Z-1509736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6011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1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1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de woning door middel van aanbouw, Ridderweg 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11</meta:user-defined>
    <meta:user-defined meta:name="OVERHEIDop.GmbID/DC.identifier">gmb-2015-116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PH 49</meta:user-defined>
    <meta:user-defined meta:name="OVERHEIDop.woonplaats">Heerlen</meta:user-defined>
    <meta:user-defined meta:name="OVERHEIDop.straatnaam">Rid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047 319701</meta:user-defined>
    <meta:user-defined meta:name="OVERHEIDop.versieInformatie"/>
  </office:meta>
</office:document-meta>
</file>