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nieuwen van de gevels en het dak, Breitnerstraat 2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vernieuwen van de gevels en het dak, Breitnerstraat 28 6415 TV te Heerlen (datum aanvraag 12-11-2015, dossiernummer Z-15097399)</text:span>
          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6010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1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1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nieuwen van de gevels en het dak, Breitnerstraat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10</meta:user-defined>
    <meta:user-defined meta:name="OVERHEIDop.GmbID/DC.identifier">gmb-2015-116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TV 28</meta:user-defined>
    <meta:user-defined meta:name="OVERHEIDop.woonplaats">Heerlen</meta:user-defined>
    <meta:user-defined meta:name="OVERHEIDop.straatnaam">Breitn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538 323559</meta:user-defined>
    <meta:user-defined meta:name="OVERHEIDop.versieInformatie"/>
  </office:meta>
</office:document-meta>
</file>