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de Kikkerintocht en Carnavalsoptocht van Kikkerloo in de ker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Publicatie</text:span>
            <text:span text:style-name="nadrukvet">datum: </text:span>
            <text:span text:style-name="nadrukvet">4 december 2015</text:span>
          </text:p>
            <text:p text:style-name="common-al">Locatie: in de kern van Bunnik.</text:p>
            <text:p text:style-name="common-al">Datum en tijdstip van het evenement: Kikkerintocht op zondag 24 januari 2016 en Carnavalsoptocht van Kikkerloo op zondag 31 januari 2016</text:p>
            <text:p text:style-name="common-al">Zaaknummer: 261647</text:p>
            <text:p text:style-name="common-al">Bestuursorgaan: Burgemeester </text:p>
            <text:p text:style-name="common-al">Datum verzending besluit: 1 dec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6009</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09</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09</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evenementenraamvergunning voor het organiseren van de Kikkerintocht en Carnavalsoptocht van Kikkerloo in de ker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009</meta:user-defined>
    <meta:user-defined meta:name="OVERHEIDop.GmbID/DC.identifier">gmb-2015-1160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KD 32</meta:user-defined>
    <meta:user-defined meta:name="OVERHEIDop.woonplaats">Bunnik</meta:user-defined>
    <meta:user-defined meta:name="OVERHEIDop.straatnaam">Het Slo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222 453334</meta:user-defined>
    <meta:user-defined meta:name="OVERHEIDop.versieInformatie"/>
  </office:meta>
</office:document-meta>
</file>