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eefstraat 8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leefstraat 8 </text:span>
            <text:span text:style-name="nadrukvet">– </text:span>ontvangen 25 november 2015 voor het plaatsen van nieuwe 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007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0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0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efstraat 8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07</meta:user-defined>
    <meta:user-defined meta:name="OVERHEIDop.GmbID/DC.identifier">gmb-2015-116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</meta:user-defined>
    <meta:user-defined meta:name="OVERHEIDop.woonplaats">Zwolle</meta:user-defined>
    <meta:user-defined meta:name="OVERHEIDop.straatnaam">Klee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93 505868</meta:user-defined>
    <meta:user-defined meta:name="OVERHEIDop.versieInformatie"/>
  </office:meta>
</office:document-meta>
</file>