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uitbreiden en aanpassen van gebouw O tbv Oogheelkunde Dagcentrum, Henri Dunant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uitbreiden en aanpassen van gebouw O tbv Oogheelkunde Dagcentrum, Henri Dunantstraat 5 6419 PC te Heerlen (datum aanvraag 27-11-2015, dossiernummer Z-1509675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6005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05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05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uitbreiden en aanpassen van gebouw O tbv Oogheelkunde Dagcentrum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005</meta:user-defined>
    <meta:user-defined meta:name="OVERHEIDop.GmbID/DC.identifier">gmb-2015-116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C 5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482 320023</meta:user-defined>
    <meta:user-defined meta:name="OVERHEIDop.versieInformatie"/>
  </office:meta>
</office:document-meta>
</file>