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Rose Coplandstraat 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ose Coplandstraat 5</text:p>
            <text:p text:style-name="common-al">Voor: het plaatsen van een dakopbouw op de woning</text:p>
            <text:p text:style-name="common-al">Datum verzonden: 2 december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6004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0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04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Rose Coplandstraat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04</meta:user-defined>
    <meta:user-defined meta:name="OVERHEIDop.GmbID/DC.identifier">gmb-2015-116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DV 5</meta:user-defined>
    <meta:user-defined meta:name="OVERHEIDop.woonplaats">Bovenkarspel</meta:user-defined>
    <meta:user-defined meta:name="OVERHEIDop.straatnaam">Rose Coplan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746 522779</meta:user-defined>
    <meta:user-defined meta:name="OVERHEIDop.versieInformatie"/>
  </office:meta>
</office:document-meta>
</file>