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op voorontwerpbestemmingsplan Spitsbusbaan Purmerend - Ilpendam</text:p>
      <text:section text:name="zakelijke-mededeling_id1-3-2" text:style-name="zakelijke-mededeling">
        <text:section text:name="zakelijke-mededeling-tekst_id1-3-2-1" text:style-name="zakelijke-mededeling-tekst">
          <text:section text:name="tekst_id1-3-2-1-1" text:style-name="tekst">
            <text:p text:style-name="common-al">Op grond van het bepaalde in artikel 3 van de Inspraakverordening van de gemeente Waterland maakt het college van burgemeester en wethouders van Waterland bekend dat met ingang van zaterdag 5 december 2015 tot en met vrijdag 15 januari 2016 het voorontwerpbestemmingsplan Spitsbusbaan Purmerend – Ilpendam voor een ieder ter inzage ligt.</text:p>
            <text:p text:style-name="common-al">Het voorontwerpbestemmingsplan heeft betrekking op de provinciale weg N235 vanaf de Verzetslaan te Purmerend tot en met de kruising van de N235 met de Dorpsstraat te Ilpendam. Naast het huidige gehele wegprofiel valt ook een kleine strook van het Noordhollandsch Kanaal binnen het plangebied en een stuk grond ter hoogte van de hoek Zonneweg/Merelstraat te Ilpendam. </text:p>
            <text:p text:style-name="common-al">Met dit voorontwerpbestemmingsplan wordt het planologisch mogelijk de bestaande busbaan om te bouwen naar een spitsbusbaan (busbaan in twee richtingen). Daarnaast wordt de aanleg van een voetgangerstunnel in Ilpendam onder de N235 mogelijk gemaakt. Voor de uitvoering daarvan wordt de woning op de hoek Zonneweg/Merelstraat wegbestemd, zodat deze in de toekomst kan worden gesloopt.</text:p>
            <text:p text:style-name="common-al"/>
            <text:p text:style-name="common-al">
            <text:span text:style-name="nadrukvet">Stukken inzien</text:span>
          </text:p>
            <text:p text:style-name="common-al">Het voorontwerpbestemmingsplan Spitsbusban Purmerend - Ilpendam en bijbehorende stukken kunnen worden ingezien:</text:p>
            <text:list text:style-name="id1-3-2-1-1-7">
              <text:list-item text:style-override="id1-3-2-1-1-7-1">
                <text:number>1.</text:number>
                <text:p text:style-name="al">in het gemeentehuis bij de afdeling Publiekszaken aan de Pierebaan 3 te Monnickendam tijdens de openingstijden; </text:p>
              </text:list-item>
              <text:list-item text:style-override="id1-3-2-1-1-7-2">
                <text:number>2.</text:number>
                <text:p text:style-name="al">op de website van de gemeente Waterland via <text:a xlink:href="http://www.waterland.nl/projecten-en-plannen/bestemmingsplannen/Ilpendam" xlink:type="simple">www.waterland.nl/projecten-en-plannen/bestemmingsplannen/Ilpendam</text:a>.</text:p>
              </text:list-item>
              <text:list-item text:style-override="id1-3-2-1-1-7-3">
                <text:number>3.</text:number>
                <text:p text:style-name="al">op de website van de gemeente Waterland via <text:a xlink:href="http://www.waterland.nl/projecten-en-plannen/bestemmingsplannen/Buitengebied" xlink:type="simple">www.waterland.nl/projecten-en-plannen/bestemmingsplannen/Buitengebied</text:a>.</text:p>
              </text:list-item>
            </text:list>
            <text:p text:style-name="common-al"> </text:p>
            <text:p text:style-name="common-al">
            <text:span text:style-name="nadrukvet">Inspraak</text:span>
          </text:p>
            <text:p text:style-name="common-al">Op het voorontwerpbestemmingsplan kan een ieder gedurende bovengenoemde termijn schriftelijk een inspraakreactie naar voren brengen. Schriftelijke reacties kunt u richten aan het college van de gemeente Waterland, postbus 1000, 1140 BA Waterland onder vermelding van ‘inspraakreactie voorontwerpbestemmingsplan Spitsbusbaan Purmerend - Ilpendam’. Ook bestaat de mogelijkheid tot het mondeling indienen van een inspraakreactie, na telefonische afspraak. Voor het maken van een afspraak kunt u contact opnemen met het secretariaat van de afdeling VROM, telefoonnummer 0299-658 507.</text:p>
            <text:p text:style-name="common-al"> </text:p>
            <text:p text:style-name="common-al">
            <text:span text:style-name="nadrukvet">Inloopbijeenkomst</text:span>
          </text:p>
            <text:p text:style-name="common-al">Gedurende de inspraakperiode wordt een inloopbijeenkomst georganiseerd. Deze vindt plaats op dinsdag 5 januari 2016 van 19.00 tot 21.00 uur in het dorpshuis te Ilpendam. U kunt tijdens deze inloopbijeenkomst vragen stellen en uitleg krijgen over het voorontwerpbestemmingsplan en impressies van het toekomstige wegprofiel en de voetgangerstunnel en directe omgeving.</text:p>
            <text:p text:style-name="common-al"> </text:p>
            <text:p text:style-name="common-al">
            <text:span text:style-name="nadrukvet">Vooroverleg</text:span>
          </text:p>
            <text:p text:style-name="common-al">Gelijktijdig met de termijn voor inspraak vindt overleg plaats met betrokken instanties als bedoeld in artikel 3.1.1 van het Besluit ruimtelijke ordening. Tevens worden onafhankelijke instanties in de gelegenheid gesteld advies uit te brengen over di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600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0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0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p voorontwerpbestemmingsplan Spitsbusbaan Purmerend - Ilp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01</meta:user-defined>
    <meta:user-defined meta:name="OVERHEIDop.GmbID/DC.identifier">gmb-2015-116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Plannen | overig</meta:user-defined>
    <meta:user-defined meta:name="OVERHEID.Gemeente/DC.spatial">Waterland</meta:user-defined>
    <meta:user-defined meta:name="OVERHEIDop.versieInformatie"/>
  </office:meta>
</office:document-meta>
</file>