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intrekking omgevingsvergunning me dossiernummer 44114</text:p>
      <text:section text:name="zakelijke-mededeling_id1-3-2" text:style-name="zakelijke-mededeling">
        <text:section text:name="zakelijke-mededeling-tekst_id1-3-2-1" text:style-name="zakelijke-mededeling-tekst">
          <text:section text:name="tekst_id1-3-2-1-1" text:style-name="tekst">
            <text:p text:style-name="common-al">Bij brief van 5 oktober 2015 heeft Slokker Vastgoed BV verzocht tot gedeeltelijke intrekking van de omgevingsvergunning met dossiernummer 44114, zoals deze verleend is op 11 maart 2015.</text:p>
            <text:p text:style-name="common-al">De intrekking betreft 2 kavels, te weten nummer 35 en 43 en betreft het project Van Limburg Stirumstraat/Donker Curtiushof.</text:p>
            <text:p text:style-name="common-al"/>
            <text:p text:style-name="common-al"/>
            <text:p text:style-name="common-al">Procedure intrekken</text:p>
            <text:p text:style-name="common-al">Op grond van artikel 3.15, eerste lid van de Wet algemene bepalingen omgevingsrecht dient de intrekking van de omgevingsvergunning met kenmerk </text:p>
            <text:p text:style-name="common-al">44114 te worden gepubliceerd.</text:p>
            <text:p text:style-name="common-al"/>
            <text:p text:style-name="common-al">Bezwaar</text:p>
            <text:p text:style-name="common-al">Tegen dit besluit kan iedere belanghebbende die door dit besluit rechtstreeks in zijn belang is getroffen op grond van het bepaalde in de Algemene wet bestuursrecht, een met redenen omkleed bezwaarschrift bij ons college indienen. </text:p>
            <text:p text:style-name="common-al"/>
            <text:p text:style-name="common-al">De termijn voor het indienen van een bezwaarschrift bedraagt zes weken en vangt aan met ingang van de dag, na de dag van verzending van dit besluit. </text:p>
            <text:p text:style-name="common-al"/>
            <text:p text:style-name="common-al">Het bezwaarschrift moet worden ondertekend en moet ten minste bevatten:</text:p>
            <text:p text:style-name="common-al">a.            de naam en adres van de indiener;</text:p>
            <text:p text:style-name="common-al">b.            de dagtekening;</text:p>
            <text:p text:style-name="common-al">c.            een omschrijving van het besluit waartegen het bezwaar zich richt;</text:p>
            <text:p text:style-name="common-al">d.            de gronden van het bezwaar.</text:p>
            <text:p text:style-name="common-al"/>
            <text:p text:style-name="common-al">Voorts kan op grond van het bepaalde in artikel 8:81 van de Algemene wet bestuursrecht aan de voorzieningenrechter van de rechtbank Limburg, Bestuursrecht, postbus 950, 6040 AZ Roermond, verzocht worden een voorlopige voorziening te treffen, indien onverwijlde spoed, gelet op de betrokken belangen, dat vereist. </text:p>
            <text:p text:style-name="common-al">Het vragen van een voorlopige voorziening is alleen mogelijk indien u binnen de genoemde termijn ook een bezwaarschrift indien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5990</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90</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90</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intrekking omgevingsvergunning me dossiernummer 441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990</meta:user-defined>
    <meta:user-defined meta:name="OVERHEIDop.GmbID/DC.identifier">gmb-2015-1159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5XC</meta:user-defined>
    <meta:user-defined meta:name="OVERHEIDop.woonplaats">Heerlen</meta:user-defined>
    <meta:user-defined meta:name="OVERHEIDop.straatnaam">Donker Curtiushof</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7141 322816</meta:user-defined>
    <meta:user-defined meta:name="OVERHEIDop.versieInformatie"/>
  </office:meta>
</office:document-meta>
</file>