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Drank- en Horecavergunning Nassaustraat 15 zwart</text:p>
      <text:section text:name="zakelijke-mededeling_id1-3-2" text:style-name="zakelijke-mededeling">
        <text:section text:name="zakelijke-mededeling-tekst_id1-3-2-1" text:style-name="zakelijke-mededeling-tekst">
          <text:section text:name="tekst_id1-3-2-1-1" text:style-name="tekst">
            <text:p text:style-name="common-al">2014-04779 uitoefenen horecabedrijf Nieuwe Koningin, verzonden 6 februari 2015</text:p>
            <text:p text:style-name="common-al">Drank- en Horecawet</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1599</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99</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Drank- en Horecavergunning Nassaustraat 15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0</meta:user-defined>
    <meta:user-defined meta:name="OVERHEIDop.publicationIssue">11599</meta:user-defined>
    <meta:user-defined meta:name="OVERHEIDop.GmbID/DC.identifier">gmb-2015-1159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PH 15 zw</meta:user-defined>
    <meta:user-defined meta:name="OVERHEIDop.woonplaats">Haarlem</meta:user-defined>
    <meta:user-defined meta:name="OVERHEIDop.straatnaam">Nassau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04 488760</meta:user-defined>
    <meta:user-defined meta:name="OVERHEIDop.versieInformatie"/>
  </office:meta>
</office:document-meta>
</file>