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Meerweg 183 B te Haren G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linde</text:p>
            <text:p text:style-name="common-al">Datum aanvraag:     20 oktober 2015</text:p>
            <text:p text:style-name="common-al">Datum verzonden:    1 december 2015</text:p>
            <text:p text:style-name="common-al">Zaaknummer:                   Z.09902/20150361</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1597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7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7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Meerweg 183 B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79</meta:user-defined>
    <meta:user-defined meta:name="OVERHEIDop.GmbID/DC.identifier">gmb-2015-1159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2XB 183b</meta:user-defined>
    <meta:user-defined meta:name="OVERHEIDop.woonplaats">Haren Gn</meta:user-defined>
    <meta:user-defined meta:name="OVERHEIDop.straatnaam">Meer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5106 575994</meta:user-defined>
    <meta:user-defined meta:name="OVERHEIDop.versieInformatie"/>
  </office:meta>
</office:document-meta>
</file>