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Objectvergunning – verleend voor Mill en Sint Hube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
            <text:p text:style-name="common-al">Voor: 25 sandwichborden Gymert Sports Training</text:p>
            <text:p text:style-name="common-al">Locatie: Mill en Sint Hubert</text:p>
            <text:p text:style-name="common-al">Datum: 2 t/m 31 januari 2016</text:p>
            <text:p text:style-name="common-al">Datum verzending: 2  december 2015</text:p>
            <text:p text:style-name="common-al"/>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1597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7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7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Objectvergunning – verleend voor Mill en Sint Hub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77</meta:user-defined>
    <meta:user-defined meta:name="OVERHEIDop.GmbID/DC.identifier">gmb-2015-1159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Gemeente/DC.spatial">Mill en Sint Hubert</meta:user-defined>
    <meta:user-defined meta:name="OVERHEIDop.versieInformatie"/>
  </office:meta>
</office:document-meta>
</file>