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Slauerhofflaan 26 en Slauerhoflaan 46, ter hoogte van, tegenover,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berk, 1 els</text:p>
            <text:p text:style-name="common-al">Datum aanvraag:     19 oktober 2015</text:p>
            <text:p text:style-name="common-al">Datum verzonden:    1 december 2015</text:p>
            <text:p text:style-name="common-al">Zaaknummer:                   Z.09876/2015035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597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7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Slauerhofflaan 26 en Slauerhoflaan 46, ter hoogte van, tegenover,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76</meta:user-defined>
    <meta:user-defined meta:name="OVERHEIDop.GmbID/DC.identifier">gmb-2015-115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HC 26</meta:user-defined>
    <meta:user-defined meta:name="OVERHEIDop.woonplaats">Haren Gn</meta:user-defined>
    <meta:user-defined meta:name="OVERHEIDop.straatnaam">Slauerhofflaan</meta:user-defined>
    <meta:user-defined meta:name="OVERHEID.PostcodeHuisnummer/OVERHEIDop.postcodeHuisnummer">9752</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5700 576824</meta:user-defined>
    <meta:user-defined meta:name="OVERHEID.EPSG28992/DC.spatial">235682 576854</meta:user-defined>
    <meta:user-defined meta:name="OVERHEIDop.versieInformatie"/>
  </office:meta>
</office:document-meta>
</file>