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90 bomen (diverse soorten), Hoofdstedenbuurt fase drie en vier, 3137 L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90 bomen (diverse soorten)</text:p>
            <text:p text:style-name="common-al">Locatie: Hoofdstedenbuurt fase drie en vier, 3137 LA Vlaardingen</text:p>
            <text:p text:style-name="common-al">Kenmerk: OVXINR-3372</text:p>
            <text:p text:style-name="common-al">Type aanvraag: omgevingsvergunning regulier</text:p>
            <text:p text:style-name="common-al">Datum ontvangst:  10 november 2015</text:p>
            <text:p text:style-name="common-al">Datum beschikking: 1 december 2015</text:p>
            <text:p text:style-name="common-al">Besluit is verzonden op: 1 dec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597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7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7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90 bomen (diverse soorten), Hoofdstedenbuurt fase drie en vier, 3137 L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5972</meta:user-defined>
    <meta:user-defined meta:name="OVERHEIDop.GmbID/DC.identifier">gmb-2015-115972</meta:user-defined>
    <meta:user-defined meta:name="OVERHEID.TaxonomieBeleidsagenda/OVERHEID.category">Natuur en milieu | Organisatie en beleid</meta:user-defined>
    <meta:user-defined meta:name="OVERHEIDop.referentienummer">OVXINR-337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LA 1</meta:user-defined>
    <meta:user-defined meta:name="OVERHEIDop.woonplaats">Vlaardingen</meta:user-defined>
    <meta:user-defined meta:name="OVERHEIDop.straatnaam">Lissabo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1577</meta:user-defined>
    <meta:user-defined meta:name="OVERHEID.EPSG28992/DC.spatial">83780 438935</meta:user-defined>
    <meta:user-defined meta:name="OVERHEIDop.versieInformatie"/>
  </office:meta>
</office:document-meta>
</file>