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twee dakkapellen op het achterdakvlak - Vennemeer 17 in Oud Ade - W20150235</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59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twee dakkapellen op het achterdakvlak - Vennemeer 17 in Oud Ade - W201502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969</meta:user-defined>
    <meta:user-defined meta:name="OVERHEIDop.GmbID/DC.identifier">gmb-2015-1159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3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V 19</meta:user-defined>
    <meta:user-defined meta:name="OVERHEIDop.woonplaats">Oud Ade</meta:user-defined>
    <meta:user-defined meta:name="OVERHEIDop.straatnaam">Venneme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7473 467268</meta:user-defined>
    <meta:user-defined meta:name="OVERHEIDop.versieInformatie"/>
  </office:meta>
</office:document-meta>
</file>