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leggen van 64 parkeerplaatsen, Marnixlaan 5, 3132 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leggen van 64 parkeerplaatsen</text:p>
            <text:p text:style-name="common-al">Locatie                           : Marnixlaan 5</text:p>
            <text:p text:style-name="common-al">Postcode                       : 3132  PL</text:p>
            <text:p text:style-name="common-al">Kenmerk                         : OVX-NR-3315</text:p>
            <text:p text:style-name="common-al">Type aanvraag                : omgevingsvergunning regulier</text:p>
            <text:p text:style-name="last-al">Datum ontvangst          : 21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6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6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aanleggen van 64 parkeerplaatsen, Marnixlaan 5, 3132 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5968</meta:user-defined>
    <meta:user-defined meta:name="OVERHEIDop.GmbID/DC.identifier">gmb-2015-11596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-NR-331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39 436155</meta:user-defined>
    <meta:user-defined meta:name="OVERHEIDop.versieInformatie"/>
  </office:meta>
</office:document-meta>
</file>