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verwijderen van buiten gebruik zijnde leidingen, tussen Hoogstad en Rijksweg A20, 3131, 313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 het verwijderen van buiten gebruik zijnde leidingen </text:p>
            <text:p text:style-name="common-al">Locatie                           : tussen Hoogstad en Rijksweg A20</text:p>
            <text:p text:style-name="common-al">Postcode                       : 3131, 3138</text:p>
            <text:p text:style-name="common-al">Kenmerk                         : OVX-NR-3300</text:p>
            <text:p text:style-name="common-al">Type aanvraag                : omgevingsvergunning regulier</text:p>
            <text:p text:style-name="last-al">Datum ontvangst          : 05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5966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96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96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verwijderen van buiten gebruik zijnde leidingen, tussen Hoogstad en Rijksweg A20, 3131, 3138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5966</meta:user-defined>
    <meta:user-defined meta:name="OVERHEIDop.GmbID/DC.identifier">gmb-2015-115966</meta:user-defined>
    <meta:user-defined meta:name="OVERHEID.TaxonomieBeleidsagenda/OVERHEID.category">Ruimte en infrastructuur | Organisatie en beleid</meta:user-defined>
    <meta:user-defined meta:name="OVERHEIDop.referentienummer">OVX-NR-3300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</meta:user-defined>
    <meta:user-defined meta:name="OVERHEIDop.woonplaats">Vlaardingen</meta:user-defined>
    <meta:user-defined meta:name="OVERHEIDop.straatnaam">Hoogstad</meta:user-defined>
    <meta:user-defined meta:name="OVERHEID.PostcodeHuisnummer/OVERHEIDop.postcodeHuisnummer">3138HD 5</meta:user-defined>
    <meta:user-defined meta:name="OVERHEIDop.straatnaam">Watersport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694 437164</meta:user-defined>
    <meta:user-defined meta:name="OVERHEID.EPSG28992/DC.spatial">82607 437310</meta:user-defined>
    <meta:user-defined meta:name="OVERHEIDop.versieInformatie"/>
  </office:meta>
</office:document-meta>
</file>