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emeente Losser</text:p>
      <text:section text:name="regeling_id1-3-2" text:style-name="regeling">
        <text:section text:name="aanhef_id1-3-2-1" text:style-name="aanhef">
          <text:section text:name="preambule_id1-3-2-1-1" text:style-name="preambule">
            <text:p text:style-name="al">Zaaknr           : 15Z02529</text:p>
            <text:p text:style-name="al">Documentnr   : 15.0018305</text:p>
            <text:p text:style-name="al"/>
            <text:p text:style-name="al"/>
            <text:p text:style-name="al">Het college van burgemeester en wethouders en de burgemeester van Losser, ieder voor zover het de eigen bevoegdheid betreft;</text:p>
            <text:p text:style-name="al"/>
            <text:p text:style-name="al">Gelet op hoofdstuk 10 van de Algemene wet bestuursrecht.</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
                <text:number> 1. </text:number>
                <text:p text:style-name="al"> In afwijking van huidige mandaatregeling mandaat te verlenen aan het hoofd Openbare Werken voor de verkoop van onroerende zaken te weten bouwkavels in in exploitatie genomen gebieden.</text:p>
              </text:list-item>
              <text:list-item text:style-override="id1-3-2-2-1-3">
                <text:number> 2. </text:number>
                <text:p text:style-name="al">  De onder 1 genoemde gemandateerde bevoegdheid niet van toepassing te verklaren op de verkoop aan ambtenaren werkzaam bij of voor de gemeente Losser, collegeleden en raadsleden van de gemeente Losser of indien er wordt afgeweken van de vastgestelde verkoopprijzen.</text:p>
              </text:list-item>
              <text:list-item text:style-override="id1-3-2-2-1-4">
                <text:number> 3. </text:number>
                <text:p text:style-name="al"> Opdracht te verlenen (bevoegdheid burgemeester) tot het ondertekenen van de overeenkomst tot verkoop van bouwkavels in in exploitatie genomen gronden aan het hoofd Openbare Werken. </text:p>
              </text:list-item>
              <text:list-item text:style-override="id1-3-2-2-1-5">
                <text:number> 4. </text:number>
                <text:p text:style-name="al"> Dit besluit in werking te  laten treden op de dag na die van de bekendmaking, met terugwerkende kracht  tot en met 1 januari 2015. </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Losser,  </text:span>
            <text:span text:style-name="datum"> 24 november 2015</text:span>
          </text:p>
          </text:section>
          <text:section text:name="ondertekening_id1-3-2-3-3">
            <text:p><text:span text:style-name="deze">Het college van burgemeester en wethouders van Losser,</text:span></text:p>
            <text:p><text:span text:style-name="functie"> secretaris, </text:span></text:p>
            <text:p><text:span text:style-name="ondertekening_naam">
            <text:span text:style-name="voornaam">
               drs. J. </text:span>
            <text:span text:style-name="achternaam"> van Dam</text:span>
          </text:span></text:p>
            <text:p><text:span text:style-name="functie">burgemeester,</text:span></text:p>
            <text:p><text:span text:style-name="ondertekening_naam">
            <text:span text:style-name="voornaam">mr. drs. M.  </text:span>
            <text:span text:style-name="achternaam">Sijbom</text:span>
          </text:span></text:p>
            <text:p><text:span text:style-name="functie">De burgemeester,</text:span></text:p>
            <text:p><text:span text:style-name="ondertekening_naam">
            <text:span text:style-name="voornaam">mr. drs. M.  </text:span>
            <text:span text:style-name="achternaam">Sijb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1596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6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6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gemeente Lo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5960</meta:user-defined>
    <meta:user-defined meta:name="OVERHEIDop.GmbID/DC.identifier">gmb-2015-115960</meta:user-defined>
    <meta:user-defined meta:name="OVERHEID.TaxonomieBeleidsagenda/OVERHEID.category">Bestuur | Organisatie en beleid</meta:user-defined>
    <meta:user-defined meta:name="DC.source">hfdst. 10 Awb;1.0:c:BWBR0005537&amp;hoofdstuk=10&amp;g=2015-11-26</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OVERHEID.Gemeente/DCTERMS.publisher">Losser</meta:user-defined>
    <meta:user-defined meta:name="OVERHEID.Gemeente/OVERHEID.authority">Losser</meta:user-defined>
    <meta:user-defined meta:name="OVERHEIDgvop.Informatietype/DC.type">Overige besluiten van algemene strekking</meta:user-defined>
    <meta:user-defined meta:name="OVERHEID.Gemeente/DC.spatial">Losser</meta:user-defined>
    <meta:user-defined meta:name="OVERHEIDop.versieInformatie"/>
  </office:meta>
</office:document-meta>
</file>