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Paracommerciële drank- en horecavergunning, Stichting Samen Bewegen, Hendrik Casimirstraat 151, 3136 BD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 Drank- en Horecawet vergunning heeft verleend voor de paracommerciële inrichting:</text:p>
            <text:p text:style-name="common-al"/>
            <text:p text:style-name="common-al">
            <text:span text:style-name="nadrukvet">naam:                               Stichting Samen Bewegen</text:span>
          </text:p>
            <text:p text:style-name="common-al">
            <text:span text:style-name="nadrukvet">adres:                               Hendrik Casimirstraat 151, 3136 BD Vlaardingen</text:span>
          </text:p>
            <text:p text:style-name="common-al">
            <text:span text:style-name="nadrukvet">aanvrager:                        </text:span>
            <text:span text:style-name="nadrukvet">de heer F. van Rongen</text:span>
          </text:p>
            <text:p text:style-name="common-al">
            <text:span text:style-name="nadrukvet">verzonden:                       27 november 2015</text:span>
          </text:p>
            <text:p text:style-name="common-al"/>
            <text:p text:style-name="common-al">Het ontwerp van de vergunning heeft van 7 september 2015 tot en met 19 oktober 2015 ter inzage gelegen. Hierop is één zienswijze binnen gekomen. Deze heeft geen aanleiding gegeven de vergunning aan te passen.</text:p>
            <text:p text:style-name="common-al"/>
            <text:p text:style-name="common-al">
            <text:span text:style-name="nadrukvet">Beroep</text:span>
          </text:p>
            <text:p text:style-name="common-al">Belanghebbenden kunnen tegen deze vergunning beroep instellen bij de rechtbank Rotterdam, sector Bestuursrecht, Wilhelminaplein 100-125, 3072 AK Rotterdam, postadres: postbus 50951, 3007 BM Rotterdam. De termijn voor het indienen van beroep is zes weken vanaf de dag na de datum van het verzenden van de vergunning aan de aanvrager.</text:p>
            <text:p text:style-name="common-al"/>
            <text:p text:style-name="common-al">De indiener van een beroepschrift kan ingevolge artikel 8:81 van de Algemene wet bestuursrecht, als onverwijlde spoed dat – gelet op de betrokken belangen – vereist, eveneens een voorlopige voorziening vragen bij de voorzieningenrechter van de rechtbank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5951</text:span><text:line-break/><text:date style:data-style-name="dag" text:fixed="true" text:date-value="2015-12-04"/><text:line-break/><text:date style:data-style-name="jaar" text:fixed="true" text:date-value="2015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5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951</text:span><text:date style:data-style-name="nicedate" text:fixed="true" text:date-value="201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Paracommerciële drank- en horecavergunning, Stichting Samen Bewegen, Hendrik Casimirstraat 151, 3136 BD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4</meta:user-defined>
    <meta:user-defined meta:name="OVERHEIDop.publicationIssue">115951</meta:user-defined>
    <meta:user-defined meta:name="OVERHEIDop.GmbID/DC.identifier">gmb-2015-115951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6BD 151</meta:user-defined>
    <meta:user-defined meta:name="OVERHEIDop.woonplaats">Vlaardingen</meta:user-defined>
    <meta:user-defined meta:name="OVERHEIDop.straatnaam">Hendrik Casimirstraat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3566 438313</meta:user-defined>
    <meta:user-defined meta:name="OVERHEIDop.versieInformatie"/>
  </office:meta>
</office:document-meta>
</file>