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Lage Driesstraat 17, 5268BP in Helvoirt (OV 2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>Activiteit: Bouwen</text:p>
            <text:p text:style-name="common-al">Datum ingediend: 3-11-2015</text:p>
            <text:p text:style-name="common-al">
            <text:span text:style-name="nadrukcur">Aangegeven is datum van ontvangst. Bovenstaande aanvragen zijn beoordeeld als niet omgevingsvergunningplichtig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1594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 Lage Driesstraat 17, 5268BP in Helvoirt (OV 27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949</meta:user-defined>
    <meta:user-defined meta:name="OVERHEIDop.GmbID/DC.identifier">gmb-2015-115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BP 17</meta:user-defined>
    <meta:user-defined meta:name="OVERHEIDop.woonplaats">Helvoirt</meta:user-defined>
    <meta:user-defined meta:name="OVERHEIDop.straatnaam">Lage Dries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260 404491</meta:user-defined>
    <meta:user-defined meta:name="OVERHEIDop.versieInformatie"/>
  </office:meta>
</office:document-meta>
</file>