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zien het voorstel van burgemeester en wethouders; </text:p>
            <text:p text:style-name="al">gelet op artikel 224 van de Gemeentewet; </text:p>
            <text:p text:style-name="al">
            <text:span text:style-name="nadrukvet">besluit: </text:span>
          </text:p>
            <text:p text:style-name="al">vast te stellen de volgende verordening:</text:p>
            <text:p text:style-name="al">
            <text:span text:style-name="nadrukvet">V</text:span>
            <text:span text:style-name="nadrukvet">ERORDENING OP DE HEFFING</text:span>
            <text:span text:style-name="nadrukvet"> EN</text:span>
            <text:span text:style-name="nadrukvet"> INVORDERING</text:span>
          </text:p>
            <text:p text:style-name="al">
            <text:span text:style-name="nadrukvet"> VAN TOERISTENBELASTING </text:span>
            <text:span text:style-name="nadrukvet">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
                  <text:span text:style-name="nadrukondlijn">vakantieonderkomens:</text:span>
                </text:span> woningen en andere verblijven, niet-zijnde mobiele kampeeronderkomens of stacaravans, in hoofdzaak bestemd en gebezigd als verblijf voor vakantie- en andere recreatieve doeleinden;</text:p>
              </text:list-item>
              <text:list-item text:style-override="id1-3-2-2-2-3-2">
                <text:number>b.</text:number>
                <text:p text:style-name="al">
                <text:span text:style-name="nadrukcur">
                  <text:span text:style-name="nadrukondlijn">mobiele kampeeronderkomens</text:span>
                </text:span>
                <text:span text:style-name="nadrukcur">:</text:span> tenten, vouwwagens, kampeerauto's, toercaravans, en soortgelijke onderkomens dan wel soortgelijke voertuigen welke bestemd en gebezigd worden als verblijf voor vakantie en andere recreatieve doeleinden;</text:p>
              </text:list-item>
              <text:list-item text:style-override="id1-3-2-2-2-3-3">
                <text:number>c.</text:number>
                <text:p text:style-name="al">
                <text:span text:style-name="nadrukcur">
                  <text:span text:style-name="nadrukondlijn">niet beroepsmatig verhuurde ruimten</text:span>
                </text:span>
                <text:span text:style-name="nadrukcur">:</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cur">
                  <text:span text:style-name="nadrukondlijn">vaste jaarplaats</text:span>
                </text:span>
                <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
                <text:span text:style-name="nadrukcur">
                  <text:span text:style-name="nadrukondlijn">seizoenplaats</text:span>
                </text:span>
                <text:span text:style-name="nadrukcur">:</text:span>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cur">
                  <text:span text:style-name="nadrukondlijn">kampeerterrein</text:span>
                </text:span>
                <text:span text:style-name="nadrukcur">:</text:span> een terrein dat bestemd is om te worden gebruikt voor verblijfsrecreatie;</text:p>
              </text:list-item>
              <text:list-item text:style-override="id1-3-2-2-2-3-9">
                <text:number>i.</text:number>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text:p>
              </text:list-item>
              <text:list-item text:style-override="id1-3-2-2-2-3-10">
                <text:number>j.</text:number>
                <text:p text:style-name="al">
                <text:span text:style-name="nadrukcur">
                  <text:span text:style-name="nadrukondlijn">voorseizoenarrangement</text:span>
                </text:span>
                <text:span text:style-name="nadrukcur">:</text:span> een arrangement lopend vanaf het begin van het kampeerseizoen en eindigend aan het eind van de maand juni;</text:p>
              </text:list-item>
              <text:list-item text:style-override="id1-3-2-2-2-3-11">
                <text:number>k.</text:number>
                <text:p text:style-name="al">
                <text:span text:style-name="nadrukcur">
                  <text:span text:style-name="nadrukondlijn">verlengd voorseizoenarrangement</text:span>
                </text:span>
                <text:span text:style-name="nadrukcur">:</text:span> een arrangement lopend vanaf het begin van het kampeerseizoen en eindigend in de eerste helft van de maand juli;</text:p>
              </text:list-item>
              <text:list-item text:style-override="id1-3-2-2-2-3-12">
                <text:number>l.</text:number>
                <text:p text:style-name="al">
                <text:span text:style-name="nadrukcur">
                  <text:span text:style-name="nadrukondlijn">naseizoenarrangement</text:span>
                </text:span>
                <text:span text:style-name="nadrukcur">:</text:span> een arrangement met een looptijd van ongeveer twee maanden, startend na het hoogseizoen en eindigend bij de afloop van het kampeerseizoen;</text:p>
              </text:list-item>
              <text:list-item text:style-override="id1-3-2-2-2-3-13">
                <text:number>m.</text:number>
                <text:p text:style-name="al">
                <text:span text:style-name="nadrukcur">
                  <text:span text:style-name="nadrukondlijn">maandarrangement</text:span>
                </text:span>
                <text:span text:style-name="nadrukcur">:</text:span>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op last of bevel van de overheid binnen de gemeente verblijf houdt;</text:p>
                  </text:list-item>
                  <text:list-item text:style-override="id1-3-2-2-5-3-1-3-3">
                    <text:number>c.</text:number>
                    <text:p text:style-name="al">verblijf houdt in een gemeubileerde woning indien hij ter zake van zijn verblijf in of het ter beschikking houden van die woning forensenbelasting is verschuldigd en betaal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of op vaste seizoenplaatsen, bepaald op 2,3;</text:p>
                  </text:list-item>
                  <text:list-item text:style-override="id1-3-2-2-7-2-1-3-2">
                    <text:number>b.</text:number>
                    <text:p text:style-name="al">mobiele kampeeronderkomens op seizoenplaatsen, bepaald op 3;</text:p>
                  </text:list-item>
                  <text:list-item text:style-override="id1-3-2-2-7-2-1-3-3">
                    <text:number>c.</text:number>
                    <text:p text:style-name="al">mobiele kampeeronderkomens, vakantieonderkomens en stacaravans op vaste seizoenplaatsen en seizoenplaatsen, gelegen op een camping met minder dan 26 staanplaatsen, bepaald op 2,2;</text:p>
                  </text:list-item>
                  <text:list-item text:style-override="id1-3-2-2-7-2-1-3-4">
                    <text:number>d.</text:number>
                    <text:p text:style-name="al">mobiele kampeeronderkomens, vakantieonderkomens en stacaravans op vaste standplaatsen, vaste seizoenplaatsen of op seizoenplaatsen, bepaald op:</text:p>
                    <text:p text:style-name="al"> 1<text:span text:style-name="sup">o</text:span> 2,6, indien sprake is van een voorseizoenarrangement;</text:p>
                  </text:list-item>
                </text:list>
              </text:list-item>
            </text:list>
            <text:p text:style-name="al">2<text:span text:style-name="sup">o</text:span> 2,6, indien sprake is van een verlengd voorseizoenarrangement;</text:p>
            <text:p text:style-name="al">3<text:span text:style-name="sup">o</text:span> 2,4, indien sprake is van een naseizoenarrangement;</text:p>
            <text:p text:style-name="al">4<text:span text:style-name="sup">o</text:span> 2,1, indien sprake is van een maandarrangement.</text:p>
            <text:list text:style-name="id1-3-2-2-7-6">
              <text:list-item text:style-override="id1-3-2-2-7-6-1">
                <text:number>2.</text:number>
                <text:p text:style-name="al">Het aantal malen dat door de in het eerste lid bedoelde personen is overnacht, wordt:</text:p>
                <text:list text:style-name="id1-3-2-2-7-6-1-3">
                  <text:list-item text:style-override="id1-3-2-2-7-6-1-3-1">
                    <text:number>a.</text:number>
                    <text:p text:style-name="al">in geval van het eerste lid, sub a, bepaald op: 55;</text:p>
                  </text:list-item>
                  <text:list-item text:style-override="id1-3-2-2-7-6-1-3-2">
                    <text:number>b.</text:number>
                    <text:p text:style-name="al">in geval van het eerste lid, sub b, bepaald op: 53;</text:p>
                  </text:list-item>
                  <text:list-item text:style-override="id1-3-2-2-7-6-1-3-3">
                    <text:number>c.</text:number>
                    <text:p text:style-name="al">in geval van het eerste lid, sub c, bepaald op: 40;</text:p>
                  </text:list-item>
                  <text:list-item text:style-override="id1-3-2-2-7-6-1-3-4">
                    <text:number>d.</text:number>
                    <text:p text:style-name="al">in geval van het eerste lid, sub d, bepaald op:</text:p>
                  </text:list-item>
                </text:list>
              </text:list-item>
            </text:list>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5, indien sprake is van een naseizoenarrangement;</text:p>
            <text:p text:style-name="al">4<text:span text:style-name="sup">o</text:span> 12, indien sprake is van een maandarrangement.</text:p>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45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op de heffing en invordering van toeristenbelasting 2015” van 11 november 2014, wordt ingetrokken met ingang van de in het derde lid genoemde datum van ingang van de heffing. Zij blijft van toepassing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6.</text:p>
              </text:list-item>
              <text:list-item text:style-override="id1-3-2-2-18-2-4">
                <text:number>4.</text:number>
                <text:p text:style-name="al">De verordening wordt aangehaald als “Verordening toeristenbelasting 2016”.</text:p>
              </text:list-item>
            </text:list>
            <text:p text:style-name="al">Vastgesteld door de raad van de gemeente Vlissingen </text:p>
            <text:p text:style-name="al">in zijn openbare vergadering van 10 november 2015,</text:p>
            <text:p text:style-name="al">de griffier, de voorzitter,</text:p>
            <text:p text:style-name="al">Mr. F. Vermeulen A.M. Demmers – van der 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93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toeristenbelasting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30</meta:user-defined>
    <meta:user-defined meta:name="OVERHEIDop.GmbID/DC.identifier">gmb-2015-115930</meta:user-defined>
    <meta:user-defined meta:name="OVERHEID.TaxonomieBeleidsagenda/OVERHEID.category">Financiën | Organisatie en beleid</meta:user-defined>
    <meta:user-defined meta:name="DC.source">art. 224 lid 1 Gemw;1.0:c:BWBR0005416&amp;artikel=224&amp;lid=1&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