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en Rogge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arwe en Rogge te Heusden</text:span>
          </text:p>
            <text:p text:style-name="common-al">het bouwen van 8 woningen				24-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2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arwe en Rogge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29</meta:user-defined>
    <meta:user-defined meta:name="OVERHEIDop.GmbID/DC.identifier">gmb-2015-11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Tarwe</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595 377350</meta:user-defined>
    <meta:user-defined meta:name="OVERHEIDop.versieInformatie"/>
  </office:meta>
</office:document-meta>
</file>