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Eén loket voor initiatieven van inwoners</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6 december in de Bergen op Zoomse Bode </text:p>
            <text:p text:style-name="common-al"/>
            <text:p text:style-name="common-al">Een vast punt waar inwoners van de gemeente Bergen op Zoom terecht kunnen voor advies op het gebied van burgerparticipatie. Via het e-mailadres <text:a xlink:href="mailto:doemee@bergenopzoom.nl" xlink:type="simple">doemee@bergenopzoom.nl</text:a> kunnen inwoners vanaf vandaag vragen en initiatieven doorgeven.</text:p>
            <text:p text:style-name="common-al">
            <text:span text:style-name="nadrukvet"> </text:span>
          </text:p>
            <text:p text:style-name="common-al">Bewoners nemen steeds meer verantwoordelijkheid voor hun eigen leefomgeving. Op diverse terreinen nemen zij al initiatief om die te verbeteren. Denk hierbij aan het onderhoud van speeltuinen of groen, vrijwilligerswerk, een schoonmaakactie op straat, maar ook het gezamenlijk inkopen van zonnepanelen of meepraten over gemeentebeleid. </text:p>
            <text:p text:style-name="common-al"/>
            <text:p text:style-name="common-al">Hiervoor vragen zij regelmatig advies aan de gemeente. Om deze vragen adequaat te kunnen beantwoorden, opent de gemeente Bergen op Zoom een herkenbaar punt voor burgerinitiatieven. Zo kan de gemeente deze vragen en initiatieven beter stroomlijnen, afwegen, verbindingen leggen tussen verschillende initiatieven, van advies voorzien en sneller afhandelen. Dit ‘loket’ is bereikbaar via het e-mailadres <text:a xlink:href="mailto:doemee@bergenopzoom.nl" xlink:type="simple">doemee@bergenopzoom.nl</text:a>. Natuurlijk kunnen mensen ook telefonisch contact opnemen, via het gemeentelijke telefoonnummer 14 016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1592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Eén loket voor initiatieven van inwon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5923</meta:user-defined>
    <meta:user-defined meta:name="OVERHEIDop.GmbID/DC.identifier">gmb-2015-115923</meta:user-defined>
    <meta:user-defined meta:name="OVERHEID.TaxonomieBeleidsagenda/OVERHEID.category">Recht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