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6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 61 te Heusden</text:span>
          </text:p>
            <text:p text:style-name="common-al">het omschakelen naar een akkerbouw- annex boomkwekerij en nevenactiviteit voor het houden van honden				21-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2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61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22</meta:user-defined>
    <meta:user-defined meta:name="OVERHEIDop.GmbID/DC.identifier">gmb-2015-115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G 61</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5110 375725</meta:user-defined>
    <meta:user-defined meta:name="OVERHEIDop.versieInformatie"/>
  </office:meta>
</office:document-meta>
</file>