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mphaan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beperkte milieutoets en handelingen met gevolgen voor beschermde natuurgebieden is ingediend op genoemde datum:</text:p>
            <text:p text:style-name="tussenkopcur">
            <text:span text:style-name="nadrukvet">Kemphaanweg 4 te Heusden</text:span>
          </text:p>
            <text:p text:style-name="common-al">het veranderen van de inrichting					02-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1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mphaanweg 4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18</meta:user-defined>
    <meta:user-defined meta:name="OVERHEIDop.GmbID/DC.identifier">gmb-2015-115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E 4</meta:user-defined>
    <meta:user-defined meta:name="OVERHEIDop.woonplaats">Heusden</meta:user-defined>
    <meta:user-defined meta:name="OVERHEIDop.straatnaam">Kemphaan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878 376634</meta:user-defined>
    <meta:user-defined meta:name="OVERHEIDop.versieInformatie"/>
  </office:meta>
</office:document-meta>
</file>