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zandebaan voor 35, Voorste Heusden voor 16 en links voor bruggetje Voordeldonkse broekloop en links na bruggetje, langs Den Bleek 22, Amanietenhoef voor 5, Apollostraat 17, Kloosterstraat, Voordeldonk 81, Floralaan bij Siriusstraat 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Gezandebaan voor 35, Voorste Heusden voor 16 en links voor </text:span>
            <text:span text:style-name="nadrukvet">bruggetje Voordeldonkse broekloop </text:span>
            <text:span text:style-name="nadrukvet">en </text:span>
            <text:span text:style-name="nadrukvet">links </text:span>
            <text:span text:style-name="nadrukvet">na bruggetje, langs Den Bleek 22, Amanietenhoef voor 5, Apollostraat 17, Kloosterstraat, Voordeldonk 81, Floralaan</text:span>
            <text:span text:style-name="nadrukvet"> bij Siriusstraat 6 te </text:span>
            <text:span text:style-name="nadrukvet">Asten</text:span>
            <text:span text:style-name="nadrukvet"/>
            <text:span text:style-name="nadrukvet"/>
            <text:span text:style-name="nadrukvet"/>
            <text:span text:style-name="nadrukvet"/>
            <text:span text:style-name="nadrukvet"/>26-11-2015	</text:p>
            <text:p text:style-name="common-al">het kappen en waar mogelijk herplanten van diverse bomen (12 stuks)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5917</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17</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17</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zandebaan voor 35, Voorste Heusden voor 16 en links voor bruggetje Voordeldonkse broekloop en links na bruggetje, langs Den Bleek 22, Amanietenhoef voor 5, Apollostraat 17, Kloosterstraat, Voordeldonk 81, Floralaan bij Siriusstraat 6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917</meta:user-defined>
    <meta:user-defined meta:name="OVERHEIDop.GmbID/DC.identifier">gmb-2015-1159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meta:user-defined>
    <meta:user-defined meta:name="OVERHEIDop.woonplaats">Heusden</meta:user-defined>
    <meta:user-defined meta:name="OVERHEIDop.straatnaam">Gezandebaan</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1818 374956</meta:user-defined>
    <meta:user-defined meta:name="OVERHEIDop.versieInformatie"/>
  </office:meta>
</office:document-meta>
</file>