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9-1-1">
      <style:table-column-properties/>
    </style:style>
    <style:style style:family="table-column" style:parent-style-name="colspec" style:name="id1-3-2-2-1-659-1-2">
      <style:table-column-properties/>
    </style:style>
    <style:style style:family="table-column" style:parent-style-name="colspec" style:name="id1-3-2-2-1-659-1-3">
      <style:table-column-properties/>
    </style: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77-1-1">
      <style:table-column-properties/>
    </style:style>
    <style:style style:family="table-column" style:parent-style-name="colspec" style:name="id1-3-2-2-1-677-1-2">
      <style:table-column-properties/>
    </style:style>
    <style:style style:family="table-column" style:parent-style-name="colspec" style:name="id1-3-2-2-1-677-1-3">
      <style:table-column-properties/>
    </style:style>
    <style:style style:family="table-column" style:parent-style-name="colspec" style:name="id1-3-2-2-1-677-1-4">
      <style:table-column-properties/>
    </style:style>
    <style:style style:family="table-column" style:parent-style-name="colspec" style:name="id1-3-2-2-1-677-2-1">
      <style:table-column-properties/>
    </style:style>
    <style:style style:family="table-column" style:parent-style-name="colspec" style:name="id1-3-2-2-1-677-2-2">
      <style:table-column-properties/>
    </style:style>
    <style:style style:family="table-column" style:parent-style-name="colspec" style:name="id1-3-2-2-1-677-2-3">
      <style:table-column-properties/>
    </style:style>
    <style:style style:family="table-column" style:parent-style-name="colspec" style:name="id1-3-2-2-1-677-2-4">
      <style:table-column-properties/>
    </style:style>
    <style:style style:family="table-column" style:parent-style-name="colspec" style:name="id1-3-2-2-1-686-1-1">
      <style:table-column-properties/>
    </style:style>
    <style:style style:family="table-column" style:parent-style-name="colspec" style:name="id1-3-2-2-1-686-1-2">
      <style:table-column-properties/>
    </style:style>
    <style:style style:family="table-column" style:parent-style-name="colspec" style:name="id1-3-2-2-1-686-1-3">
      <style:table-column-properties/>
    </style:style>
    <style:style style:family="table-column" style:parent-style-name="colspec" style:name="id1-3-2-2-1-686-2-1">
      <style:table-column-properties/>
    </style:style>
    <style:style style:family="table-column" style:parent-style-name="colspec" style:name="id1-3-2-2-1-686-2-2">
      <style:table-column-properties/>
    </style:style>
    <style:style style:family="table-column" style:parent-style-name="colspec" style:name="id1-3-2-2-1-686-2-3">
      <style:table-column-properties/>
    </style:style>
    <style:style style:family="table-column" style:parent-style-name="colspec" style:name="id1-3-2-2-1-712-1-1">
      <style:table-column-properties/>
    </style:style>
    <style:style style:family="table-column" style:parent-style-name="colspec" style:name="id1-3-2-2-1-712-1-2">
      <style:table-column-properties/>
    </style:style>
    <style:style style:family="table-column" style:parent-style-name="colspec" style:name="id1-3-2-2-1-712-1-3">
      <style:table-column-properties/>
    </style:style>
    <style:style style:family="table-column" style:parent-style-name="colspec" style:name="id1-3-2-2-1-712-2-1">
      <style:table-column-properties/>
    </style:style>
    <style:style style:family="table-column" style:parent-style-name="colspec" style:name="id1-3-2-2-1-712-2-2">
      <style:table-column-properties/>
    </style:style>
    <style:style style:family="table-column" style:parent-style-name="colspec" style:name="id1-3-2-2-1-712-2-3">
      <style:table-column-properties/>
    </style:style>
    <style:style style:family="table-column" style:parent-style-name="colspec" style:name="id1-3-2-2-1-850-1-1">
      <style:table-column-properties/>
    </style:style>
    <style:style style:family="table-column" style:parent-style-name="colspec" style:name="id1-3-2-2-1-850-1-2">
      <style:table-column-properties/>
    </style:style>
    <style:style style:family="table-column" style:parent-style-name="colspec" style:name="id1-3-2-2-1-850-1-3">
      <style:table-column-properties/>
    </style:style>
    <style:style style:family="table-column" style:parent-style-name="colspec" style:name="id1-3-2-2-1-850-1-4">
      <style:table-column-properties/>
    </style:style>
    <style:style style:family="table-column" style:parent-style-name="colspec" style:name="id1-3-2-2-1-850-1-5">
      <style:table-column-properties/>
    </style:style>
    <style:style style:family="table-column" style:parent-style-name="colspec" style:name="id1-3-2-2-1-854-1-1">
      <style:table-column-properties/>
    </style:style>
    <style:style style:family="table-column" style:parent-style-name="colspec" style:name="id1-3-2-2-1-854-1-2">
      <style:table-column-properties/>
    </style:style>
    <style:style style:family="table-column" style:parent-style-name="colspec" style:name="id1-3-2-2-1-854-1-3">
      <style:table-column-properties/>
    </style:style>
    <style:style style:family="table-column" style:parent-style-name="colspec" style:name="id1-3-2-2-1-854-1-4">
      <style:table-column-properties/>
    </style:style>
    <style:style style:family="table-column" style:parent-style-name="colspec" style:name="id1-3-2-2-1-854-1-5">
      <style:table-column-properties/>
    </style:style>
    <style:style style:family="table-column" style:parent-style-name="colspec" style:name="id1-3-2-2-1-928-1-1">
      <style:table-column-properties/>
    </style:style>
    <style:style style:family="table-column" style:parent-style-name="colspec" style:name="id1-3-2-2-1-928-1-2">
      <style:table-column-properties/>
    </style:style>
    <style:style style:family="table-column" style:parent-style-name="colspec" style:name="id1-3-2-2-1-928-1-3">
      <style:table-column-properties/>
    </style:style>
    <style:style style:family="table-column" style:parent-style-name="colspec" style:name="id1-3-2-2-1-928-1-4">
      <style:table-column-properties/>
    </style:style>
    <style:style style:family="table-column" style:parent-style-name="colspec" style:name="id1-3-2-2-1-947-1-1">
      <style:table-column-properties/>
    </style:style>
    <style:style style:family="table-column" style:parent-style-name="colspec" style:name="id1-3-2-2-1-947-1-2">
      <style:table-column-properties/>
    </style:style>
    <style:style style:family="table-column" style:parent-style-name="colspec" style:name="id1-3-2-2-1-947-1-3">
      <style:table-column-properties/>
    </style:style>
    <style:style style:family="table-column" style:parent-style-name="colspec" style:name="id1-3-2-2-1-947-1-4">
      <style:table-column-properties/>
    </style:style>
    <style:style style:family="table-column" style:parent-style-name="colspec" style:name="id1-3-2-2-1-1014-1-1">
      <style:table-column-properties/>
    </style:style>
    <style:style style:family="table-column" style:parent-style-name="colspec" style:name="id1-3-2-2-1-1014-1-2">
      <style:table-column-properties/>
    </style:style>
    <style:style style:family="table-column" style:parent-style-name="colspec" style:name="id1-3-2-2-1-1017-1-1">
      <style:table-column-properties/>
    </style:style>
    <style:style style:family="table-column" style:parent-style-name="colspec" style:name="id1-3-2-2-1-1017-1-2">
      <style:table-column-properties/>
    </style:style>
    <style:style style:family="table-column" style:parent-style-name="colspec" style:name="id1-3-2-2-1-1020-1-1">
      <style:table-column-properties/>
    </style:style>
    <style:style style:family="table-column" style:parent-style-name="colspec" style:name="id1-3-2-2-1-1020-1-2">
      <style:table-column-properties/>
    </style:style>
    <style:style style:family="table-column" style:parent-style-name="colspec" style:name="id1-3-2-2-1-1038-1-1">
      <style:table-column-properties/>
    </style:style>
    <style:style style:family="table-column" style:parent-style-name="colspec" style:name="id1-3-2-2-1-1038-1-2">
      <style:table-column-properties/>
    </style:style>
    <style:style style:family="table-column" style:parent-style-name="colspec" style:name="id1-3-2-2-1-1041-1-1">
      <style:table-column-properties/>
    </style:style>
    <style:style style:family="table-column" style:parent-style-name="colspec" style:name="id1-3-2-2-1-1041-1-2">
      <style:table-column-properties/>
    </style:style>
    <style:style style:family="table-column" style:parent-style-name="colspec" style:name="id1-3-2-2-1-1059-1-1">
      <style:table-column-properties/>
    </style:style>
    <style:style style:family="table-column" style:parent-style-name="colspec" style:name="id1-3-2-2-1-1059-1-2">
      <style:table-column-properties/>
    </style:style>
    <style:style style:family="table-column" style:parent-style-name="colspec" style:name="id1-3-2-2-1-1062-1-1">
      <style:table-column-properties/>
    </style:style>
    <style:style style:family="table-column" style:parent-style-name="colspec" style:name="id1-3-2-2-1-1062-1-2">
      <style:table-column-properties/>
    </style:style>
    <style:style style:family="table-column" style:parent-style-name="colspec" style:name="id1-3-2-2-1-1084-1-1">
      <style:table-column-properties/>
    </style:style>
    <style:style style:family="table-column" style:parent-style-name="colspec" style:name="id1-3-2-2-1-1084-1-2">
      <style:table-column-properties/>
    </style:style>
    <style:style style:family="table-column" style:parent-style-name="colspec" style:name="id1-3-2-2-1-1084-1-3">
      <style:table-column-properties/>
    </style:style>
    <style:style style:family="table-column" style:parent-style-name="colspec" style:name="id1-3-2-2-1-1094-1-1">
      <style:table-column-properties/>
    </style:style>
    <style:style style:family="table-column" style:parent-style-name="colspec" style:name="id1-3-2-2-1-1094-1-2">
      <style:table-column-properties/>
    </style:style>
    <style:style style:family="table-column" style:parent-style-name="colspec" style:name="id1-3-2-2-1-1094-1-3">
      <style:table-column-properties/>
    </style:style>
    <style:style style:family="table-column" style:parent-style-name="colspec" style:name="id1-3-2-2-1-1126-1-1">
      <style:table-column-properties/>
    </style:style>
    <style:style style:family="table-column" style:parent-style-name="colspec" style:name="id1-3-2-2-1-1126-1-2">
      <style:table-column-properties/>
    </style:style>
    <style:style style:family="table-column" style:parent-style-name="colspec" style:name="id1-3-2-2-1-1126-1-3">
      <style:table-column-properties/>
    </style:style>
    <style:style style:family="table-column" style:parent-style-name="colspec" style:name="id1-3-2-2-1-1134-1-1">
      <style:table-column-properties/>
    </style:style>
    <style:style style:family="table-column" style:parent-style-name="colspec" style:name="id1-3-2-2-1-1134-1-2">
      <style:table-column-properties/>
    </style:style>
    <style:style style:family="table-column" style:parent-style-name="colspec" style:name="id1-3-2-2-1-1134-1-3">
      <style:table-column-properties/>
    </style:style>
    <style:style style:family="table-column" style:parent-style-name="colspec" style:name="id1-3-2-2-1-1134-1-4">
      <style:table-column-properties/>
    </style:style>
    <style:style style:family="table-column" style:parent-style-name="colspec" style:name="id1-3-2-2-1-1134-1-5">
      <style:table-column-properties/>
    </style:style>
    <style:style style:family="table-column" style:parent-style-name="colspec" style:name="id1-3-2-2-1-1148-1-1">
      <style:table-column-properties/>
    </style:style>
    <style:style style:family="table-column" style:parent-style-name="colspec" style:name="id1-3-2-2-1-1148-1-2">
      <style:table-column-properties/>
    </style:style>
    <style:style style:family="table-column" style:parent-style-name="colspec" style:name="id1-3-2-2-1-1155-1-1">
      <style:table-column-properties/>
    </style:style>
    <style:style style:family="table-column" style:parent-style-name="colspec" style:name="id1-3-2-2-1-1155-1-2">
      <style:table-column-properties/>
    </style:style>
    <style:style style:family="table-column" style:parent-style-name="colspec" style:name="id1-3-2-2-1-1155-1-3">
      <style:table-column-properties/>
    </style:style>
    <style:style style:family="table-column" style:parent-style-name="colspec" style:name="id1-3-2-2-1-1155-1-4">
      <style:table-column-properties/>
    </style:style>
  </office:automatic-styles>
  <office:body>
    <office:text>
      <text:p text:style-name="new_page_staatscourant"/>
      <text:p text:style-name="single-kop-titel">VERORDENING VOORZIENINGEN HUISVESTING ONDERWIJS GEMEENTE DE FRYSKE MARREN</text:p>
      <text:section text:name="regeling_id1-3-2" text:style-name="regeling">
        <text:section text:name="aanhef_id1-3-2-1" text:style-name="aanhef">
          <text:section text:name="preambule_id1-3-2-1-1" text:style-name="preambule">
            <text:p text:style-name="al">Vergadering: 25 november 2015</text:p>
            <text:p text:style-name="al">Nummer: 2015/086</text:p>
            <text:p text:style-name="al"/>
            <text:p text:style-name="al">De raad van de gemeente De Fryske Marren;</text:p>
            <text:p text:style-name="al"/>
            <text:p text:style-name="al">gelezen het voorstel van het college van9 november 2015;</text:p>
            <text:p text:style-name="al"/>
            <text:p text:style-name="al">gezien het gevoerde op overeenstemming gerichte overleg met de vertegenwoordigers van de bevoegde gezagsorganen;</text:p>
            <text:p text:style-name="al"/>
            <text:p text:style-name="al">gelet op Wet op het Primair Onderwijs, Wet op de Expertise Centra en Wet op het Voortgezet Onderwijs;</text:p>
            <text:p text:style-name="al"/>
            <text:p text:style-name="al">overwegende dat de wetswijzing in het primair- en speciaal onderwijs (overheveling onderhoud en aanpassingen) aanleiding is om de verordening te wijzingen;</text:p>
            <text:p text:style-name="al"/>
            <text:p text:style-name="al">B E S L U I T :</text:p>
            <text:p text:style-name="al"/>
            <text:p text:style-name="al">vast te stellen de volgende: </text:p>
            <text:p text:style-name="al"/>
            <text:p text:style-name="al">Verordening voorzieningen huisvesting onderwijs gemeente De Fryske Marren </text:p>
          </text:section>
        </text:section>
        <text:section text:name="regeling-tekst_id1-3-2-2" text:style-name="regeling-tekst">
          <text:section text:name="artikel_id1-3-2-2-1" text:style-name="artikel">
            <text:p text:style-name="artikel_kop_titel"/>
            <text:p text:style-name="al">Inhoud</text:p>
            <text:p text:style-name="al"/>
            <text:p text:style-name="al">Verordening</text:p>
            <text:p text:style-name="al">HOOFDSTUK 1 Algemene bepalingen 4</text:p>
            <text:p text:style-name="al">Paragraaf 2.1 Aanvragen programma 5</text:p>
            <text:p text:style-name="al">Paragraaf 2.2 Overleg voorafgaand aan vaststelling programma en overzicht 6</text:p>
            <text:p text:style-name="al">Paragraaf 2.3 Vaststelling bekostigingsplafond, programma en overzicht 7</text:p>
            <text:p text:style-name="al">Paragraaf 2.4 Uitvoering programma 8</text:p>
            <text:p text:style-name="al">HOOFDSTUK 3 Aanvragen met spoedeisend karakter 9</text:p>
            <text:p text:style-name="al">Paragraaf 3.1 Aanvraag 9</text:p>
            <text:p text:style-name="al">Paragraaf 3.2 Beoordeling aanvraag; uitvoering besluit 10</text:p>
            <text:p text:style-name="al">HOOFDSTUK 4 Bekostiging bouwvoorbereiding 11</text:p>
            <text:p text:style-name="al">HOOFDSTUK 5 Medegebruik en verhuur 12</text:p>
            <text:p text:style-name="al">Paragraaf 5.1 Medegebruik ten behoeve van onderwijs of educatie 12</text:p>
            <text:p text:style-name="al">Paragraaf 5.2 Medegebruik ten behoeve van culturele, maatschappelijke of recreatieve doeleinden 13</text:p>
            <text:p text:style-name="al">Paragraaf 5.3 Verhuur 14</text:p>
            <text:p text:style-name="al">HOOFDSTUK 6 Einde gebruik gebouwen en terreinen 14</text:p>
            <text:p text:style-name="al">HOOFDSTUK 7 Gebruik lokaal bewegingsonderwijs voor basisonderwijs en (voortgezet) speciaal onderwijs 14</text:p>
            <text:p text:style-name="al">HOOFDSTUK 8 Overgangs- en slotbepalingen 15</text:p>
            <text:p text:style-name="al">Bijlage I Criteria voor beoordeling van aangevraagde voorzieningen 16</text:p>
            <text:p text:style-name="al">Deel A Lesgebouwen 16</text:p>
            <text:p text:style-name="al">Deel B Voorzieningen voor bewegingsonderwijs in het basisonderwijs, (voortgezet) speciaal onderwijs en voortgezet onderwijs. 18</text:p>
            <text:p text:style-name="al">Bijlage II Criteria voor opstelling en toetsing van leerlingenprognoses 20</text:p>
            <text:p text:style-name="al">Bijlage III Criteria voor oppervlakte en indeling 21</text:p>
            <text:p text:style-name="al">Deel A De bepaling van de capaciteit 21</text:p>
            <text:p text:style-name="al">Deel B Wijze van bepalen van de ruimtebehoefte 23</text:p>
            <text:p text:style-name="al">Deel C De bepaling van de omvang van de toekenning 26</text:p>
            <text:p text:style-name="al">Deel D Minimumnormen bij realisering van nieuwe voorzieningen 29</text:p>
            <text:p text:style-name="al">Deel E Meetinstructie voor het vaststellen van de bruto vloeroppervlakte van schoolgebouwen 29</text:p>
            <text:p text:style-name="al">Bijlage IV Financiële normering 31</text:p>
            <text:p text:style-name="al">Deel A Indexering 31</text:p>
            <text:p text:style-name="al">Deel B Vergoeding op basis van normbedragen 31</text:p>
            <text:p text:style-name="al">Deel C Vergoeding op basis van feitelijke kosten 40</text:p>
            <text:p text:style-name="al">Deel D Bepaling medegebruikstarieven 40</text:p>
            <text:p text:style-name="al">Bijlage V Criteria voor de urgentie van de aangevraagde voorzieningen 41</text:p>
            <text:p text:style-name="al"/>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t verstaan onder</text:p>
            <text:p text:style-name="al">a. aanvraag: verzoek om bekostiging van een voorziening of om bekostiging van bouwvoorbereiding;</text:p>
            <text:p text:style-name="al">b. aanvrager: het bevoegd gezag dat een aanvraag voor bekostiging van een voorziening of voor bekostiging van bouwvoorbereiding van een voorziening als bedoeld in artikel 25 van deze verordening heeft ingediend;</text:p>
            <text:p text:style-name="al">c. advies Onderwijsraad: een advies van de Onderwijsraad, als bedoeld in artikel 95, negende lid van de Wet op het primair onderwijs, artikel 93, negende lid van de Wet op de expertisecentra en artikel 76f, negende lid van de Wet op het voortgezet onderwijs;</text:p>
            <text:p text:style-name="al">d. beslissing gedeputeerde staten: de beslissing van gedeputeerde staten in een geschil als bedoeld in artikel 110, tweede lid van de Wet op het primair onderwijs, artikel 108, tweede lid van de Wet op de expertisecentra en artikel 76u, tweede lid van de Wet op het voortgezet onderwijs; </text:p>
            <text:p text:style-name="al">e. 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p text:style-name="al">f. eigendomsoverdracht: de eigendomsoverdracht als bedoeld in artikel 110 van de Wet op het primair onderwijs, artikel 108 van de Wet op de expertisecentra, artikel 76u van de Wet op het voortgezet onderwijs.</text:p>
            <text:p text:style-name="al">g. gezamenlijke akte: de akte als bedoeld in artikel 110 van de Wet op het primair onderwijs, artikel 108 van de Wet op de expertisecentra en artikel 76u van de Wet op het voortgezet onderwijs;</text:p>
            <text:p text:style-name="al">h. lokaal bewegingsonderwijs: ruimte die geschikt is voor het bewegingsonderwijs;</text:p>
            <text:p text:style-name="al">i. minister: de minister van Onderwijs, Cultuur en Wetenschap;</text:p>
            <text:p text:style-name="al">j. nevenvestiging: deel van een school dat door de minister ingevolge artikel 85 van de Wet op het primair onderwijs, artikel 76a of artikel 76b van de Wet op de expertisecentra of artikel 16, tweede en derde lid van de Wet op het voortgezet onderwijs voor bekostiging in aanmerking is gebracht;</text:p>
            <text:p text:style-name="al">k. overzicht: het overzicht als bedoeld in artikel 13 van deze verordening;</text:p>
            <text:p text:style-name="al">l. permanent gebouw: ruimte die, door de keuze van het ontwerp en de aard van de constructie en materialen, ten minste 60 jaren als volwaardige huisvesting voor het onderwijs kan functioneren;</text:p>
            <text:p text:style-name="al">m. programma: het programma als bedoeld in artikel 12 van deze verordening;</text:p>
            <text:p text:style-name="al">n. school: school voor basisonderwijs, school voor (voortgezet) speciaal onderwijs en school voor voortgezet onderwijs:</text:p>
            <text:p text:style-name="al">- school voor basisonderwijs: een basisschool of een speciale school voor basisonderwijs als bedoeld in artikel 1 van de Wet op het primair onderwijs; </text:p>
            <text:p text:style-name="al">- school voor (voortgezet) speciaal onderwijs: een school voor speciaal onderwijs, een school voor speciaal en voortgezet speciaal onderwijs of een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 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p text:style-name="al">o. tijdelijk gebouw / noodlokaal: al dan niet verplaatsbare ruimte die door de keuze van het ontwerp en de aard van de constructie en materialen ten minste 15 jaren als volwaardige huisvesting voor het onderwijs kan functioneren;</text:p>
            <text:p text:style-name="al">p. tijdelijke nevenvestiging: een tijdelijke nevenvestiging als bedoeld in artikel 16, derde lid van de Wet op het voortgezet onderwijs;</text:p>
            <text:p text:style-name="al">q. verhuur: het gebruik van een onderwijsgebouw door derden, niet zijnde onderwijsgebruik of gebruik ten behoeve van culturele, maatschappelijke of recreatieve doeleinden.</text:p>
            <text:p text:style-name="al">r. voor blijvend gebruik bestemde voorziening: voorziening in de huisvesting die, volgens de uitkomst van de prognose als bedoeld in bijlage II van deze verordening, minimaal 15 jaren noodzakelijk is;</text:p>
            <text:p text:style-name="al">s. voor tijdelijk gebruik bestemde voorziening: voorziening in de huisvesting die, volgens de uitkomst van de prognose als bedoeld in bijlage II van deze verordening, maximaal 15 jaren noodzakelijk is;</text:p>
            <text:p text:style-name="al">t. voorziening: een van de voorzieningen in de huisvesting als bedoeld in artikel 2 van deze verordening;\</text:p>
            <text:p text:style-name="al"/>
            <text:p text:style-name="al">
            <text:span text:style-name="nadrukvet">Artikel 2 Omschrijving voorzieningen in de huisvesting</text:span>
          </text:p>
            <text:p text:style-name="al">Bij de toepassing van deze verordening worden de volgende voorzieningen onderscheiden:</text:p>
            <text:p text:style-name="al">a. de voor blijvend of voor tijdelijk gebruik bestemde voorzieningen bestaande uit: </text:p>
            <text:p text:style-name="al">1° nieuwbouw voor een school die voor het eerst voor rijksbekostiging in aanmerking is gebracht, dan wel nieuwbouw ter gehele of gedeeltelijke vervanging van een gebouw waarin een school is gehuisvest, al dan niet op dezelfde locatie;</text:p>
            <text:p text:style-name="al">2° uitbreiding van een gebouw waarin een school is gehuisvest;</text:p>
            <text:p text:style-name="al">3° gehele of gedeeltelijke ingebruikneming van een bestaand gebouw ten behoeve van de huisvesting van een school;</text:p>
            <text:p text:style-name="al">4° verplaatsing van een of meer bestaande tijdelijke gebouwen ten behoeve van de huisvesting van een school;</text:p>
            <text:p text:style-name="al">5° terrein voor zover nodig voor de realisering van een onder a sub 1° tot en met 4° omschreven voorziening;</text:p>
            <text:p text:style-name="al">6° inrichting met onderwijsleerpakket of met leer- en hulpmiddelen voor zover deze nog niet eerder voor bekostiging van rijks- of gemeentewege in aanmerking is gebracht;</text:p>
            <text:p text:style-name="al">7° inrichting met meubilair voor zover deze nog niet eerder voor bekostiging van rijks- of gemeentewege in aanmerking is gebracht;</text:p>
            <text:p text:style-name="al">8° medegebruik van een ruimte voor het onderwijs in een gebouw dat al bij een andere school in gebruik is en medegebruik van een lokaal bewegingsonderwijs;</text:p>
            <text:p text:style-name="al">b. 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een gebouw, onderwijsleerpakket of leer- en hulpmiddelen en meubilair ingeval van bijzondere omstandigheden;</text:p>
            <text:p text:style-name="al">d. huur van een sportterrein, dat niet in eigendom is van een bevoegd gezag, voor een school voor voortgezet onderwijs ten behoeve van het bewegingsonderwijs.</text:p>
            <text:p text:style-name="al"/>
            <text:p text:style-name="al">
            <text:span text:style-name="nadrukvet">Artikel 3. Voorbereidingskrediet</text:span>
            <text:span text:style-name="nadrukvet"/>
          </text:p>
            <text:p text:style-name="al">Ten aanzien van voorzieningen als bedoeld in artikel 2, onder a 1° en a 2° kan een aanvraag worden ingediend voor bekostiging van bouwvoorbereiding (het opstellen van een aanbestedingsgereed bouwplan). Hierop is het bepaalde in hoofdstuk 4 van toepassing.</text:p>
            <text:p text:style-name="al"/>
            <text:p text:style-name="al">
            <text:span text:style-name="nadrukvet">Artikel 4. Vaststellen vergoeding voorzieningen</text:span>
          </text:p>
            <text:p text:style-name="al">1. Voor voorzieningen als bedoeld in artikel 2, onderdeel a, onder 1º, 2º, 6º, 7º, onderdeel d, wordt de vergoeding vastgesteld overeenkomstig de in bijlage IV opgenomen normbedragen.</text:p>
            <text:p text:style-name="al">2. Voor andere voorzieningen dan bedoeld in het eerste lid wordt de vergoeding vastgesteld op basis van de feitelijke kosten. Bij de bepaling van de hoogte van de vergoeding van deze voorzieningen worden de kosten van technische ondersteuning vergoed op basis van de feitelijke, door het college goedgekeurde kosten tot een maximum van 10 % van de uitvoeringskosten.</text:p>
            <text:p text:style-name="al">3. De vergoeding voor een voorbereidingskrediet als bedoeld in artikel 3 van deze verordening wordt vastgesteld op 8% van het genormeerde investeringsbedrag bij projecten tot een bruto vloeroppervlak (BVO) van 2.500m² en 5% van het genormeerde investeringsbedrag bij projecten met een bruto vloeroppervlak van 2.500m² of meer.</text:p>
            <text:p text:style-name="al"/>
            <text:p text:style-name="al">
            <text:span text:style-name="nadrukvet">Artikel 5 Informatieverstrekking</text:span>
          </text:p>
            <text:p text:style-name="al">1. Het bevoegd gezag verstrekt aan het college gegevens die noodzakelijk zijn voor de uitvoering van het bepaalde in deze verordening.</text:p>
            <text:p text:style-name="al">2. Het college kan nadere regels stellen aan de gegevensverstrekking.</text:p>
            <text:p text:style-name="al"/>
            <text:p text:style-name="al"/>
            <text:p text:style-name="al">
            <text:span text:style-name="nadrukvet">HOOFDSTUK 2 Programma en overzicht</text:span>
          </text:p>
            <text:p text:style-name="al"/>
            <text:p text:style-name="al">
            <text:span text:style-name="nadrukvet">Paragraaf 2.1 Aanvragen programma</text:span>
          </text:p>
            <text:p text:style-name="al"/>
            <text:p text:style-name="al">
            <text:span text:style-name="nadrukvet">Artikel 6 Indiening aanvraag</text:span>
          </text:p>
            <text:p text:style-name="al">1. 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aanvraagformulier.</text:p>
            <text:p text:style-name="al">2. Aanvragen ingediend na de datum als genoemd in het eerste lid, neemt het college niet in behandeling.</text:p>
            <text:p text:style-name="al">Artikel 7 Inhoud aanvraag; gelegenheid tot aanvullen aanvraag; niet behandelen onvolledige aanvraag</text:p>
            <text:p text:style-name="al">1. De aanvraag vermeldt in ieder geval: </text:p>
            <text:p text:style-name="al">a. de naam en het adres van de aanvrager;</text:p>
            <text:p text:style-name="al">b. de dagtekening;</text:p>
            <text:p text:style-name="al">c. de naam van de school en, voor zover van toepassing, het gebouw ten behoeve waarvan de voorziening is bestemd;</text:p>
            <text:p text:style-name="al">d. welke voorziening wordt aangevraagd;</text:p>
            <text:p text:style-name="al">e. de onderbouwing van de noodzaak en de omvang van de gewenste voorziening, bestaande uit:</text:p>
            <text:p text:style-name="al">1°. een prognose van het te verwachten aantal leerlingen van de school voor basisonderwijs, de school voor special basisonderwijs, de school voor (voortgezet) speciaal onderwijs of de school voor voortgezet onderwijs, als het betreft een aanvraag voor een voorziening als bedoeld in artikel 2, onderdeel a, onder 1 t/m 5, onder de voorwaarde dat de prognose overeenkomstig bijlage II is vastgesteld, tenzij door het college, al dan niet in samenwerking met de bevoegde gezagsorganen,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4°. een voor aanbesteding gereed bouwplan en bouwbegroting, indien de aanvraag volgt op een toekenning van een vergoeding van de kosten van bouwvoorbereiding als bedoeld in artikel 27.</text:p>
            <text:p text:style-name="al">f. de geplande aanvangsdatum van uitvoering van de voorziening, en</text:p>
            <text:p text:style-name="al">g. als het een voorziening betreft als bedoeld in artikel 2, onderdeel a, onder 1º tot en met 5 º en 8 º en de onderdelen b, c en d, de aanduiding van de gewenste plaats waar de voorziening moet worden gerealiseerd.</text:p>
            <text:p text:style-name="al">2. 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p text:style-name="al">3. 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is de aanvrager verplicht dat aantal voor 15 oktober van datzelfde jaar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p text:style-name="al">
            <text:span text:style-name="nadrukvet">Artikel 8 Opgave ingediende aanvragen</text:span>
          </text:p>
            <text:p text:style-name="al">Het college verstrekt voor 15 mei van het jaar van indienen van de aanvragen aan de bevoegde gezagsorganen een opgave van de ingevolge artikel 6 en artikel 25 ingediende aanvragen en geeft daarbij aan welke aanvraag of aanvragen niet in behandeling worden genomen.</text:p>
            <text:p text:style-name="al"/>
            <text:p text:style-name="al">
            <text:span text:style-name="nadrukvet">Paragraaf 2.2 Overleg voorafgaand aan vaststelling programma en overzicht</text:span>
          </text:p>
            <text:p text:style-name="al"/>
            <text:p text:style-name="al">
            <text:span text:style-name="nadrukvet">Artikel 9 Toelichting aanvraag; overleg over ingediende begroting</text:span>
          </text:p>
            <text:p text:style-name="al">1. Het college of de aanvrager kan verzoeken de aanvraag nader toe te lichten.</text:p>
            <text:p text:style-name="al">2. Het college treedt in overleg met de aanvrager, indien de aanvraag een voorziening betreft waarop het gestelde in artikel 4, derde lid van toepassing is en het college van oordeel is dat de door de aanvrager overgelegde kostenbegroting dient te worden aangepast. Het college geeft in het voorstel tot vaststelling van het bedrag, het programma en het overzicht als bedoeld in paragraaf 2.3, onder vermelding van de redenen, aan wanneer er in het overleg geen overeenstemming is bereikt over de hoogte van het geraamde bedrag. Het college geeft in dit voorstel tevens de hoogte van het geraamde bedrag aan, waarvan voor de aangevraagde voorziening wordt uitgegaan bij de toepassing van het gestelde in paragraaf 2.3.</text:p>
            <text:p text:style-name="al"/>
            <text:p text:style-name="al">
            <text:span text:style-name="nadrukvet">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Het overleg als bedoeld in het eerste lid vindt plaats voor 1 november van het jaar voorafgaand aan het jaar</text:p>
            <text:p text:style-name="al">waarop het vast te stellen programma betrekking heeft. De bevoegde gezagsorganen worden ten minste twee weken voor de door het college vastgestelde datum schriftelijk in kennis gesteld van het tijdstip van het overleg en de voorgenomen inhoud van het voorstel.</text:p>
            <text:p text:style-name="al">3. De bevoegde gezagsorganen die niet deelnemen aan het overleg als bedoeld in het eerste lid, kunnen vóór de in het tweede lid bedoelde datum hun zienswijze schriftelijk kenbaar maken aan het college. Het college stelt de deelnemers aan het overleg van deze zienswijzen in kennis.</text:p>
            <text:p text:style-name="al">4. Het college maakt een verslag van de in het overleg door de bevoegde gezagsorganen naar voren gebrachte zienswijzen, van de tijdig ingediende, schriftelijk kenbaar gemaakte zienswijzen en van de reactie van het college op deze zienswijzen. Het verslag wordt binnen vier weken na het overleg toegezonden aan alle bevoegde gezagsorganen.</text:p>
            <text:p text:style-name="al">5. Een bevoegd gezag of het college kunnen de Onderwijsraad verzoeken een advies uit te brengen over het concept programma. Het verzoek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de indiening van een verzoek om advies bij de Onderwijsraad. Daarbij zorgt het college ervoor dat de Onderwijsraad alle stukken ontvangt die nodig zijn voor de beoordeling van het verzoek, waaronder het schriftelijk verslag van het overleg, bedoeld in het vierde lid.</text:p>
            <text:p text:style-name="al">7. 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p text:style-name="al">8. 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p text:style-name="al">
            <text:span text:style-name="nadrukvet">Paragraaf 2.3 Vaststelling bekostigingsplafond, programma en overzicht</text:span>
          </text:p>
            <text:p text:style-name="al"/>
            <text:p text:style-name="al">
            <text:span text:style-name="nadrukvet">Artikel 11 Tijdstip vaststelling</text:span>
          </text:p>
            <text:p text:style-name="al">1. Het college stelt het bekostigingsplafond vast voor de vergoeding van de aangevraagde voorzieningen. Dit bekostigingsplafond kan worden gesplitst in afzonderlijke bedragen per onderwijssoort of per voorziening.</text:p>
            <text:p text:style-name="al">2. Het programma en het overzicht worden vastgesteld op uiterlijk 31 december voorafgaande aan het jaar waarop het programma betrekking heeft.</text:p>
            <text:p text:style-name="al"/>
            <text:p text:style-name="al">
            <text:span text:style-name="nadrukvet">Artikel 12 Inhoud programma</text:span>
          </text:p>
            <text:p text:style-name="al">1. 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 </text:p>
            <text:p text:style-name="al">a. de beoordelingscriteria als bedoeld in bijlage I;</text:p>
            <text:p text:style-name="al">b. de prognosecriteria als bedoeld in bijlage II;</text:p>
            <text:p text:style-name="al">c. de oppervlakte en indeling van schoolgebouwen als bedoeld in bijlage III .</text:p>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text:p>
            <text:p text:style-name="al">2. Op voorstel van het overleg als bedoeld in artikel 10, kan het college de raad verzoeken bij de vaststelling van het programma af te mogen wijken van de urgentiecriteria als bedoeld in bijlage V.</text:p>
            <text:p text:style-name="al">3. Ten aanzien van de in het programma opgenomen voorzieningen wordt, voor zover van toepassing, door het college aangegeven: </text:p>
            <text:p text:style-name="al">a. het genormeerde bedrag dat ingevolge bijlage IV, deel B voor de betreffende voorziening beschikbaar wordt gesteld;</text:p>
            <text:p text:style-name="al">b. het geraamde bedrag gemoeid met de uitvoering van de voorziening als bedoeld in artikel 4, derde lid;</text:p>
            <text:p text:style-name="al">c. de voorwaarden betreffende ingebruikneming of buitengebruikstelling van gebouwen of lokalen.</text:p>
            <text:p text:style-name="al"/>
            <text:p text:style-name="al">
            <text:span text:style-name="nadrukvet">Artikel 13 Inhoud overzicht</text:span>
          </text:p>
            <text:p text:style-name="al">1. Het overzicht bevat de aangevraagde voorzieningen die, gelet op het bepaalde in artikel 12, eerste lid, niet in het programma zijn opgenomen.</text:p>
            <text:p text:style-name="al">2. Ten aanzien van elk van de in het overzicht opgenomen voorzieningen wordt aangegeven waarom deze niet in het programma zijn opgenomen.</text:p>
            <text:p text:style-name="al"/>
            <text:p text:style-name="al">
            <text:span text:style-name="nadrukvet">Artikel 14 Bekendmaking besluiten vaststelling bekostigingsplafond, programma en overzicht</text:span>
          </text:p>
            <text:p text:style-name="al">1. De bekendmaking van de besluiten tot vaststelling van het bekostigingsplafond, het programma en het overzicht geschiedt binnen twee weken na de datum van vaststelling door toezending door het college van de besluiten aan de aanvragers. Tegelijkertijd met de bekendmaking doet het college schriftelijk mededeling over de besluiten aan de overige bevoegde gezagsorganen.</text:p>
            <text:p text:style-name="al">2. De besluiten als bedoeld in het eerste lid worden tegelijkertijd met de bekendmaking gedurende zes weken ter inzage gelegd.</text:p>
            <text:p text:style-name="al"/>
            <text:p text:style-name="al">
            <text:span text:style-name="nadrukvet">Paragraaf 2.4 Uitvoering programma</text:span>
          </text:p>
            <text:p text:style-name="al"/>
            <text:p text:style-name="al">
            <text:span text:style-name="nadrukvet">Artikel 15 Overleg wijze van uitvoering</text:span>
          </text:p>
            <text:p text:style-name="al">1. Binnen vier weken nadat het programma is vastgesteld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p text:style-name="al">a. het bouwheerschap als bedoeld in artikel 103 van de Wet op het primair onderwijs, artikel 101 van de Wet op de expertisecentra en artikel 76 lid n van de Wet op het voortgezet onderwijs;</text:p>
            <text:p text:style-name="al">b. het tijdstip van indiening van het bouwplan en de begroting door de aanvrager;</text:p>
            <text:p text:style-name="al">c. als dit van toepassing is, een andere wijze van uitvoering van het besluit met inachtneming van het beschikbaar te stellen bedrag;</text:p>
            <text:p text:style-name="al">d. de wijze waarop het college toepassing geeft aan de toetsing van het bouwplan en de begroting, alsmede aan de toetsing in verband met wettelijke voorschriften en nieuwe feiten en omstandigheden als bedoeld in artikel 16;</text:p>
            <text:p text:style-name="al">e. de controle op en het afleggen van verantwoording over de besteding van de beschikbaar te stellen middelen;</text:p>
            <text:p text:style-name="al">f. de wijze waarop de aanbesteding plaatsvindt.</text:p>
            <text:p text:style-name="al">2. 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p text:style-name="al">3. Indien toepassing wordt gegeven aan het bepaalde in artikel 16, vierde lid, neemt het college binnen vier weken nadat de overeenstemming als bedoeld in het tweede lid is bereikt, een beslissing over het tijdstip waarop de bekostiging een aanvang kan nemen. Het bepaalde in artikel 17 is daarbij van overeenkomstige toepassing.</text:p>
            <text:p text:style-name="al">4. Indien in het overleg geen overeenstemming als bedoeld in het tweede lid is bereikt, deelt het college binnen vier weken nadat het verslag is vastgesteld, dit schriftelijk mee aan de aanvrager. Daarbij wordt aangegeven dat de bekostiging van de uitvoering van de voorziening geen aanvang zal nemen.</text:p>
            <text:p text:style-name="al"/>
            <text:p text:style-name="al">
            <text:span text:style-name="nadrukvet">Artikel 16 Instemming bouwplannen en begroting; tijdstip aanvang bekostiging; toetsing wettelijke voorschriften en nieuwe feiten en omstandigheden; overlegging offertes</text:span>
          </text:p>
            <text:p text:style-name="al">1. Nadat overeenstemming als bedoeld in artikel 15, tweede lid, is bereikt dient het bevoegd gezag het bouwplan en, als de voorziening wordt bekostigd op basis van de feitelijke kosten, de bijbehorende begroting in bij het college. Het bevoegd gezag houdt daarbij rekening met de hierover gemaakte afspraken, bedoeld in artikel 15, eerste lid. Gelijktijdig vermeldt het bevoegd gezag het tijdstip waarop de bekostiging kan starten. Het college moet instemmen met het bouwplan en de begroting voordat een bouwopdracht wordt verleend.</text:p>
            <text:p text:style-name="al">2. 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p text:style-name="al">3. 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of gewijzigd voor bekostiging in aanmerking.</text:p>
            <text:p text:style-name="al">4. 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p text:style-name="al">5. Nadat het college met het bouwplan van een voorziening als bedoeld in artikel 4, tweede lid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economisch meest voordelige aanbieding bepalend. </text:p>
            <text:p text:style-name="al"/>
            <text:p text:style-name="al">
            <text:span text:style-name="nadrukvet">Artikel 17 Aanvang bekostiging</text:span>
          </text:p>
            <text:p text:style-name="al">Het college kan bij de beslissing, als bedoeld in artikel 16, tweede lid of artikel 16, zesde lid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p text:style-name="al"/>
            <text:p text:style-name="al">
            <text:span text:style-name="nadrukvet">Artikel 18 Vervallen aanspraak op bekostiging</text:span>
          </text:p>
            <text:p text:style-name="al">1. De aanspraak op bekostiging van een voorziening vervalt, indien door de aanvrager niet in het jaar volgend op de vaststelling van het programma een bouwopdracht is verleend, dan wel een koop-, huur- of erfpachtovereenkomst is gesloten en een afschrift hiervan aan het college is gezonden. De in de eerste volzin bedoelde bouwopdracht is onherroepelijk en vermeldt de aanvangsdatum van het werk en de termijn, uitgedrukt in het aantal werkbare dagen, waarbinnen het werk wordt opgeleverd. De in de eerste volzin bedoelde overeenkomsten zijn onherroepelijk. Een huur- of erfpachtovereenkomst vermeldt de datum van inwerkingtreding, alsmede de duur van de overeenkomst. Een koopovereenkomst vermeldt de datum van aankoop.</text:p>
            <text:p text:style-name="al">2. De aanspraak op bekostiging vervalt niet, indien de overschrijding van de termijn als bedoeld in het eerste lid veroorzaakt wordt door bijzondere omstandigheden die niet aan de aanvrager zijn toe te rekenen en de aanvrager voor 1 november een schriftelijk gemotiveerd verzoek tot verlenging van de termijn, als bedoeld in het eerste lid, bij het college heeft ingediend.</text:p>
            <text:p text:style-name="al">3. Het college beslist voor 15 november op het verzoek tot verlenging van de termijn. Indien het verzoek wordt ingewilligd, wordt in het besluit aangegeven tot welke datum de termijn als bedoeld in het eerste lid wordt verlengd.</text:p>
            <text:p text:style-name="al"/>
            <text:p text:style-name="al">
            <text:span text:style-name="nadrukvet">HOOFDSTUK 3 Aanvragen met spoedeisend karakter</text:span>
          </text:p>
            <text:p text:style-name="al"/>
            <text:p text:style-name="al">
            <text:span text:style-name="nadrukvet">Paragraaf 3.1 Aanvraag</text:span>
          </text:p>
            <text:p text:style-name="al"/>
            <text:p text:style-name="al">
            <text:span text:style-name="nadrukvet">Artikel 19 Indiening aanvraag</text:span>
          </text:p>
            <text:p text:style-name="al">1. Een aanvraag tot bekostiging van een voorziening in de huisvesting die gelet op de voortgang van het onderwijs geen uitstel kan lijden, kan worden ingediend bij het college. </text:p>
            <text:p text:style-name="al">2. Hierbij wordt gebruik gemaakt van een door het college vastgesteld aanvraagformulier.</text:p>
            <text:p text:style-name="al">3. Het bevoegd gezag doet binnen twee weken na constatering van de calamiteit melding hiervan bij het college.</text:p>
            <text:p text:style-name="al"/>
            <text:p text:style-name="al">
            <text:span text:style-name="nadrukvet">Artikel 20 Inhoud aanvraag</text:span>
          </text:p>
            <text:p text:style-name="al">1. De aanvraag als bedoeld in artikel 19 bevat in ieder geval de gegevens zoals vermeld in artikel 7, eerste lid. In aanvulling daarop dient de aanvrager de volgende gegevens te verstrekken: </text:p>
            <text:p text:style-name="al">a. een nadere aanduiding van de omstandigheden die de voorziening in de huisvesting spoedeisend maken;</text:p>
            <text:p text:style-name="al">b. de reden waarom de voorziening in de huisvesting niet kon worden aangevraagd in het kader van een nog vast te stellen programma;</text:p>
            <text:p text:style-name="al">2. Indien naar het oordeel van het college een of meer gegevens als bedoeld in het eerste lid ontbreken, wordt dit binnen twee weken na datum van indiening van de aanvraag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p text:style-name="al"/>
            <text:p text:style-name="al">
            <text:span text:style-name="nadrukvet">Paragraaf 3.2 Beoordeling aanvraag; uitvoering besluit</text:span>
          </text:p>
            <text:p text:style-name="al"/>
            <text:p text:style-name="al">
            <text:span text:style-name="nadrukvet">Artikel 21 Tijdstip beslissing</text:span>
          </text:p>
            <text:p text:style-name="al">1. Het college beslist binnen vier weken na ontvangst van de aanvraag of binnen vier weken nadat de aanvullende gegevens zijn verstrekt of hadden moeten zijn verstrekt. </text:p>
            <text:p text:style-name="al">2. Indien een beschikking niet binnen vier weken kan worden gegeven, stelt het college de aanvrager daarvan in kennis en noemt daarbij een redelijke termijn waarbinnen de beschikking wel tegemoet kan worden gezien.</text:p>
            <text:p text:style-name="al"/>
            <text:p text:style-name="al">
            <text:span text:style-name="nadrukvet">Artikel 22 Inhoud beslissing</text:span>
          </text:p>
            <text:p text:style-name="al">1. 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 </text:p>
            <text:p text:style-name="al">a. de beoordelingscriteria als bedoeld in bijlage I;</text:p>
            <text:p text:style-name="al">b. de prognosecriteria als bedoeld in bijlage II;</text:p>
            <text:p text:style-name="al">c. de oppervlakte en indeling van gebouwen als bedoeld in bijlage III.</text:p>
            <text:p text:style-name="al">2. De beslissing van het college kan een gedeelte van de gewenste voorziening dan wel een andere dan de gevraagde voorziening omvatten.</text:p>
            <text:p text:style-name="al">3. Het college vermeldt welk genormeerd bedrag ingevolge het bepaalde in bijlage IV, deel B voor de toegewezen voorziening beschikbaar wordt gesteld, dan wel wat het geraamde bedrag is indien het een voorziening betreft als bedoeld in artikel 4, tweede lid. Bij de beschikking stelt het college vast voor welke datum een bouwopdracht moet zijn verleend, dan wel een koop-, huur- of erfpachtovereenkomst moet zijn gesloten, en voor welke datum een afschrift daarvan aan het college moet zijn toegezonden. </text:p>
            <text:p text:style-name="al"/>
            <text:p text:style-name="al">
            <text:span text:style-name="nadrukvet">Artikel 23 Uitvoering beslissing</text:span>
          </text:p>
            <text:p text:style-name="al">Na bekendmaking van de beslissing als bedoeld in artikel 21, eerste lid, waarbij een vergoeding is toegewezen, treedt het college zo spoedig mogelijk in overleg met de aanvrager over de wijze van uitvoering.</text:p>
            <text:p text:style-name="al">Het bepaalde in de artikelen 15, 16 en 17 is daarbij van overeenkomstige toepassing.</text:p>
            <text:p text:style-name="al"/>
            <text:p text:style-name="al">
            <text:span text:style-name="nadrukvet">Artikel 24 Vervallen aanspraak bekostiging</text:span>
          </text:p>
            <text:p text:style-name="al">1. 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bepaalde in artikel 18, eerste lid van overeenkomstige toepassing.</text:p>
            <text:p text:style-name="al">2. 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p text:style-name="al">3. 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p text:style-name="al"/>
            <text:p text:style-name="al">
            <text:span text:style-name="nadrukvet">HOOFDSTUK 4 Bekostiging bouwvoorbereiding</text:span>
          </text:p>
            <text:p text:style-name="al"/>
            <text:p text:style-name="al">
            <text:span text:style-name="nadrukvet">Artikel 25 Aanvraag</text:span>
          </text:p>
            <text:p text:style-name="al">1. Het bevoegd gezag dat voornemens is een aanvraag in te dienen voor plaatsing op het programma van een voor blijvend gebruik bestemde voorziening als bedoeld in artikel 3, kan daaraan voorafgaand een aanvraag voor bekostiging van de bouwvoorbereiding indienen bij het college. Het betreft de voorbereiding voorafgaand aan het moment van aanbesteding van die voorziening.</text:p>
            <text:p text:style-name="al">2. De aanvraag wordt gedaan voor 1 februari van het jaar voorafgaand aan het jaar waarin de bekostiging wordt gewenst. Hierbij wordt gebruik gemaakt van een door het college vastgesteld aanvraagformulier.</text:p>
            <text:p text:style-name="al">3. De aanvraag gaat vergezeld van de volgende gegevens: </text:p>
            <text:p text:style-name="al">a. de naam en het adres van de aanvrager;</text:p>
            <text:p text:style-name="al">b. de dagtekening;</text:p>
            <text:p text:style-name="al">c. de naam van de school ten behoeve waarvan de vergoeding wordt gewenst;</text:p>
            <text:p text:style-name="al">d. de reden, de gewenste omvang en de aanduiding van de gewenste locatie van de voorziening;</text:p>
            <text:p text:style-name="al">e. het gewenste tijdstip van realisering van de voorziening;</text:p>
            <text:p text:style-name="al">f. een prognose van het te verwachten aantal leerlingen van de school die voldoet aan de in bijlage II omschreven vereisten;</text:p>
            <text:p text:style-name="al">g. een rapportage waaruit de bouwkundige noodzaak van de vervanging blijkt, indien het nieuwbouw betreft ter vervanging van een bestaand gebouw. Bij de rapportage wordt gebruik gemaakt van het door het college vastgestelde formulier “Bouwkundige opname” <text:span text:style-name="nadrukvet"/></text:p>
            <text:p text:style-name="al">h. een begroting van de kosten als bedoeld in het eerste lid, indien de bekostiging bouwvoorbereiding is aangemerkt als een voorziening bedoeld in artikel 4, derde lid.</text:p>
            <text:p text:style-name="al">4. Bij het ontbreken van een of meer gegevens als bedoeld in het derde lid, deelt het college dit voor 15 februari schriftelijk mee aan de aanvrager en stelt hem in de gelegenheid om voor 15 maart de gegevens aan te vullen. Indien de vereiste gegevens niet voor 15 maart zijn verstrekt, neemt het college de aanvraag niet in behandeling.</text:p>
            <text:p text:style-name="al"/>
            <text:p text:style-name="al">
            <text:span text:style-name="nadrukvet">Artikel 26 Toelichting en overleg aanvraag</text:span>
          </text:p>
            <text:p text:style-name="al">1. Ten aanzien van het geven van een toelichting op de aanvraag, als bedoeld in het vorige artikel, is het bepaalde in artikel 9 van overeenkomstige toepassing.</text:p>
            <text:p text:style-name="al">2. Voordat het college een besluit neemt over de aanvraag voor bekostiging van bouwvoorbereiding, treedt het college in overleg met de aanvrager. Dit overleg vindt plaats tezamen met het overleg als bedoeld in artikel 10, eerste lid. Artikel 10, tweede, derde en vierde lid, zijn daarbij van overeenkomstige toepassing.</text:p>
            <text:p text:style-name="al"/>
            <text:p text:style-name="al">
            <text:span text:style-name="nadrukvet">Artikel 27 Beschikking op aanvraag</text:span>
          </text:p>
            <text:p text:style-name="al">1. Het college neemt voor het tijdstip, als bedoeld in artikel 11, tweede lid, een beslissing op de aanvraag.</text:p>
            <text:p text:style-name="al">2. De aanvraag wordt toegewezen indien en voor zover: </text:p>
            <text:p text:style-name="al">a. er voldoende middelen voor de vergoeding van de kosten van bouwvoorbereiding beschikbaar zijn;</text:p>
            <text:p text:style-name="al">b. de noodzaak van de gewenste voorziening voldoende vaststaat;</text:p>
            <text:p text:style-name="al">c. er een reële mogelijkheid is dat de voorziening in het gewenste jaar van uitvoering voor bekostiging in aanmerking kan worden gebracht.</text:p>
            <text:p text:style-name="al">3. Indien de aanvraag wordt toegewezen, vermeldt de beschikking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De aanvrager en het college maken afspraken over de daadwerkelijke beschikbaarstelling van het bedrag.</text:p>
            <text:p text:style-name="al">4. Aan een toewijzing als bedoeld in het tweede lid kunnen door de aanvrager geen rechten worden ontleend ten aanzien van de plaatsing van de voorziening op enig toekomstig programma.</text:p>
            <text:p text:style-name="al"/>
            <text:p text:style-name="al">
            <text:span text:style-name="nadrukvet">Artikel 28 Vervallen aanspraak bekostiging</text:span>
          </text:p>
            <text:p text:style-name="al">De aanspraak op bekostiging van bouwvoorbereiding vervalt, indien de aanvrager niet in het jaar volgend op de vaststelling van het programma, daadwerkelijk is gestart met de bouwvoorbereiding en geen informatie heeft verstrekt aan het college waaruit dit blijkt.</text:p>
            <text:p text:style-name="al"/>
            <text:p text:style-name="al">
            <text:span text:style-name="nadrukvet">HOOFDSTUK 5 Medegebruik en verhuur</text:span>
          </text:p>
            <text:p text:style-name="al"/>
            <text:p text:style-name="al">
            <text:span text:style-name="nadrukvet">Paragraaf 5.1 Medegebruik ten behoeve van onderwijs of educatie</text:span>
          </text:p>
            <text:p text:style-name="al"/>
            <text:p text:style-name="al">
            <text:span text:style-name="nadrukvet">Artikel 29 Aanduiding omstandigheden</text:span>
          </text:p>
            <text:p text:style-name="al">1. Het college kan overgaan tot vordering van een gedeelte van een gebouw of terrein, bestemd voor een school, indien:</text:p>
            <text:p text:style-name="al">a. er sprake is van een tekort aan huisvestingscapaciteit bij een school berekend volgens het gestelde in bijlage III, delen A en B en het bevoegd gezag van die school een aanvraag als bedoeld in artikel 6 of 19 voor medegebruik of uitbreiding heeft ingediend;</text:p>
            <text:p text:style-name="al">b. het bevoegd gezag van een school een aanvraag voor een andere huisvestingsvoorziening heeft ingediend en door medegebruik aan de behoefte aan huisvesting kan worden voorzien;</text:p>
            <text:p text:style-name="al">c. er sprake is van een tekort aan huisvestingscapaciteit bij een andere school of een instelling als bedoeld in de Wet educatie en beroepsonderwijs, vastgesteld aan de hand van de voor die school of instelling gangbare berekeningswijze;</text:p>
            <text:p text:style-name="al">d. er sprake is van leegstand in een lesgebouw van een school;</text:p>
            <text:p text:style-name="al">e. er sprake is van leegstand in een lokaal bewegingsonderwijs van een school;</text:p>
            <text:p text:style-name="al">f. een sportveld van een school voor voortgezet onderwijs niet volledig wordt benut, hetgeen blijkt uit het lesrooster van de school of scholen die dat sportveld voor het onderwijs gebruiken.</text:p>
            <text:p text:style-name="al">2. Bij medegebruik ten behoeve van onderwijs en educatie in schoolgebouwen zonder tussenkomst van het college, doet het bevoegd gezag melding aan het college.</text:p>
            <text:p text:style-name="al"/>
            <text:p text:style-name="al">
            <text:span text:style-name="nadrukvet">Artikel 30 Omschrijving leegstand</text:span>
          </text:p>
            <text:p text:style-name="al">1. Er is sprake van leegstand in een lesgebouw: </text:p>
            <text:p text:style-name="al">a. wanneer het betreft een gebouw van een school voor basisonderwijs of voor (voortgezet) speciaal onderwijs, indien uit de vergelijking van het aantal vierkante meters bruto vloeroppervlakte zoals berekend op basis van bijlage III, deel B en de capaciteit van het gebouw in vierkante meters bruto vloeroppervlakte zoals vastgesteld op basis van bijlage III, deel A, blijkt dat er ten minste een aantal vierkante meters bruto vloeroppervlakte ter grootte van de in bijlage III, deel C genoemde drempelwaarde niet nodig is voor de daar gevestigde school of scholen;</text:p>
            <text:p text:style-name="al">b. 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de lesroosters voor het lopende of eerstkomende schooljaar aantoont dat er binnen het overschot aan vierkante meters bruto vloeroppervlakte geen sprake is van onderbenutting van de onderwijsruimten.</text:p>
            <text:p text:style-name="al">2. Er is sprake van leegstand in een: lokaal bewegingsonderwijs:</text:p>
            <text:p text:style-name="al">a. wanneer het een gebouw betreft dat wordt gebruikt door een of meer scholen voor basisonderwijs of voor (voortgezet) speciaal onderwijs, indien de som van het aantal klokuren gebruik dat door het college wordt vergoed minder is dan 40 klokuren;</text:p>
            <text:p text:style-name="al">b. 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p text:style-name="al">c. wanneer het een gebouw betreft dat gebruikt wordt door een of meer scholen voor basisonderwijs, voor (voortgezet) speciaal onderwijs en voortgezet onderwijs, indien de som van de berekeningswijzen genoemd onder a en b een aantal klokuren lager dan 40 oplevert.</text:p>
            <text:p text:style-name="al"/>
            <text:p text:style-name="al">
            <text:span text:style-name="nadrukvet">Artikel 31 Nalaten vordering; volgorde van vorderen</text:span>
          </text:p>
            <text:p text:style-name="al">1. 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p text:style-name="al">2. Het gestelde in het eerste lid is niet van toepassing indien het gebruik van die andere school of scholen kan plaatsvinden in de aan die scholen reeds ter beschikking staande huisvestingscapaciteit.</text:p>
            <text:p text:style-name="al">3. Indien er zich in meerdere gebouwen leegstand voordoet wordt: </text:p>
            <text:p text:style-name="al">a. als eerste de leegstand gevorderd in het gebouw dat in gebruik is bij een school van hetzelfde bevoegd gezag, tenzij uit oogpunt van doelmatigheid het vorderen van leegstand in een ander gebouw een betere oplossing biedt;</text:p>
            <text:p text:style-name="al">b. vervolgens de leegstand gevorderd in het gebouw waarin een school van dezelfde richting is gehuisvest en</text:p>
            <text:p text:style-name="al">c. vervolgens de leegstand gevorderd in het gebouw dat het dichtst gelegen is bij het hoofdgebouw van de school ten behoeve waarvan de vordering plaatsvindt.</text:p>
            <text:p text:style-name="al">4. Het college kan, indien de bij de vordering betrokken bevoegde gezagsorganen daarmee instemmen, in een individueel geval van de in het derde lid opgenomen volgorde afwijken.</text:p>
            <text:p text:style-name="al"/>
            <text:p text:style-name="al">
            <text:span text:style-name="nadrukvet">Artikel 32 Overleg en mededeling</text:span>
          </text:p>
            <text:p text:style-name="al">1. Indien het college voornemens is om over te gaan tot vordering van leegstand in een lesgebouw of lokaal bewegingsonderwijs, voert het college daarover overleg met het bevoegd gezag waarvan de leegstand gevorderd wordt en met het bevoegd gezag waarvoor de huisvesting is bestemd. Dit overleg maakt deel uit van het overleg als bedoeld in artikel 10.</text:p>
            <text:p text:style-name="al">2. Binnen vier weken na de vaststelling van het programma als bedoeld in artikel 11, doet het college schriftelijk mededeling van de vordering aan het bevoegd gezag waarvan gevorderd wordt. Van deze mededeling kan worden afgezien als dat bevoegd gezag in het overleg te kennen geeft geen bezwaar tegen de vordering te hebben.</text:p>
            <text:p text:style-name="al">3. 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p text:style-name="al">4. Binnen een week na het overleg als bedoeld in het vorige lid, doet het college schriftelijk mededeling van de vordering aan het bevoegd gezag waarvan gevorderd wordt. Van deze mededeling kan worden afgezien als dat bevoegd gezag in het overleg te kennen geeft geen bezwaar tegen de vordering te hebben.</text:p>
            <text:p text:style-name="al">5. De schriftelijke mededeling van het college als bedoeld in het tweede en vierde lid, bevat in ieder geval: </text:p>
            <text:p text:style-name="al">a. de naam van de school en het bevoegd gezag ten behoeve waarvan wordt gevorderd;</text:p>
            <text:p text:style-name="al">b. een aanduiding van het aantal leerlingen ten behoeve waarvan gevorderd wordt of, indien het betreft het bewegingsonderwijs, het aantal klokuren dat gevorderd wordt;</text:p>
            <text:p text:style-name="al">c. een aanduiding van het gebouw waarop de vordering betrekking heeft;</text:p>
            <text:p text:style-name="al">d. een aanduiding van het aantal vierkante meters bruto vloeroppervlakte, het aantal en het type ruimten dat gevorderd wordt;</text:p>
            <text:p text:style-name="al">e. de periode waarvoor gevorderd wordt en de ingangsdatum van het medegebruik.</text:p>
            <text:p text:style-name="al"/>
            <text:p text:style-name="al">
            <text:span text:style-name="nadrukvet">Artikel 33 Vergoeding</text:span>
          </text:p>
            <text:p text:style-name="al">De bevoegde gezagsorganen die het betreft stellen in onderling overleg een vergoeding voor het medegebruik vast.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p text:style-name="al">
            <text:span text:style-name="nadrukvet">Paragraaf 5.2 Medegebruik ten behoeve van culturele, maatschappelijke of recreatieve doeleinden</text:span>
          </text:p>
            <text:p text:style-name="al"/>
            <text:p text:style-name="al">
            <text:span text:style-name="nadrukvet">Artikel 34 Aanduiding omstandigheden</text:span>
          </text:p>
            <text:p text:style-name="al">Het college kan overgaan tot vordering indien:</text:p>
            <text:p text:style-name="al">a. sprake is van leegstand van een lesgebouw of een lokaal bewegingsonderwijs zoals bedoeld in artikel 30;</text:p>
            <text:p text:style-name="al">b. sprake is van onderbenutting van een sportveld van een school voor voortgezet onderwijs, blijkend uit het lesrooster van de school of scholen die dat sportveld voor het onderwijs gebruiken.</text:p>
            <text:p text:style-name="al">c. bij medegebruik ten behoeve van culturele, maatschappelijke of recreatieve doeleinden in schoolgebouwen zonder tussenkomst van het college, doet het bevoegd gezag melding aan het college.</text:p>
            <text:p text:style-name="al"/>
            <text:p text:style-name="al">
            <text:span text:style-name="nadrukvet">Artikel 35 Overleg en mededeling</text:span>
          </text:p>
            <text:p text:style-name="al">1. Alvorens over te gaan tot vordering voert het college overleg met het bevoegd gezag.</text:p>
            <text:p text:style-name="al">2. In dat overleg komt in ieder geval aan de orde: </text:p>
            <text:p text:style-name="al">a. voor welke activiteit of activiteiten gevorderd wordt;</text:p>
            <text:p text:style-name="al">b. of die activiteit of activiteiten zich verdragen met het onderwijs aan de in het gebouw gevestigde school;</text:p>
            <text:p text:style-name="al">c. welke maatregelen eventueel noodzakelijk zijn om te voorkomen dat het onderwijs aan de in het gebouw gevestigde school hinder van het medegebruik ondervindt;</text:p>
            <text:p text:style-name="al">d. wat naar de mening van het college en het bevoegd gezag een redelijke vergoeding voor het medegebruik is;</text:p>
            <text:p text:style-name="al">e. de datum waarop het medegebruik redelijkerwijs een aanvang kan nemen.</text:p>
            <text:p text:style-name="al">3. Binnen vier weken na afloop van het overleg, als bedoeld in het eerste lid, doet het college schriftelijk mededeling van de vordering tot medegebruik aan het bevoegd gezag, waarvan ruimte gevorderd wordt. Indien het overleg heeft geleid tot afspraken, bevat de mededeling in ieder geval die afspraken. Voor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text:p>
            <text:p text:style-name="al"/>
            <text:p text:style-name="al">
            <text:span text:style-name="nadrukvet">Paragraaf 5.3 Verhuur</text:span>
          </text:p>
            <text:p text:style-name="al"/>
            <text:p text:style-name="al">
            <text:span text:style-name="nadrukvet">Artikel 36 Toestemming college</text:span>
          </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overeenkomst wordt gesloten.</text:p>
            <text:p text:style-name="al">2. Het verzoek om toestemming wordt schriftelijk gedaan en bevat een aanduiding van de huurder en van de bestemming van de te verhuren ruimte.</text:p>
            <text:p text:style-name="al">3. Het college verleent geen toestemming indien: </text:p>
            <text:p text:style-name="al">a. de bestemming van de te verhuren ruimte in strijd is met bepalingen daaromtrent uit de Wet op het primair onderwijs, Wet op de expertisecentra en Wet op het voortgezet onderwijs;</text:p>
            <text:p text:style-name="al">b. de te verhuren ruimte onmiddellijk nodig is voor een school.</text:p>
            <text:p text:style-name="al">4. Het college kan aan de toestemming de voorwaarde verbinden dat voor de verhuur een huisvestingsvergoeding is verschuldigd.</text:p>
            <text:p text:style-name="al"/>
            <text:p text:style-name="al">
            <text:span text:style-name="nadrukvet">HOOFDSTUK 6 Einde gebruik gebouwen en terreinen</text:span>
          </text:p>
            <text:p text:style-name="al"/>
            <text:p text:style-name="al">
            <text:span text:style-name="nadrukvet">Artikel 37 Tijdstip beëindiging gebruik; staat van onderhoud</text:span>
          </text:p>
            <text:p text:style-name="al">1. Nadat het bevoegd gezag een gebouw of terrein niet meer nodig heeft voor de huisvesting van een school, wordt het gebruik erva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p text:style-name="al">2. Indien er, naar het oordeel van het college, mogelijk sprake is van achterstallig onderhoud aan het gebouw of terrein bedoeld in het eerste lid, dat tot de verantwoordelijkheid van het bevoegd gezag behoort, wordt, voordat de eigendomsoverdracht plaatsvindt, een staat van onderhoud opgemaakt.</text:p>
            <text:p text:style-name="al">3. De staat van onderhoud wordt opgemaakt in opdracht van het college na overleg met het bevoegd gezag.</text:p>
            <text:p text:style-name="al">4. 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p text:style-name="al">5. Het opmaken van een staat van onderhoud blijft achterwege indien dit naar het oordeel van het college niet nodig is.</text:p>
            <text:p text:style-name="al"/>
            <text:p text:style-name="al">
            <text:span text:style-name="nadrukvet">HOOFDSTUK 7 Gebruik lokaal bewegingsonderwijs voor basisonderwijs en (voortgezet) speciaal onderwijs</text:span>
          </text:p>
            <text:p text:style-name="al"/>
            <text:p text:style-name="al">
            <text:span text:style-name="nadrukvet">Artikel 38. Mutaties aantal klokuren binnen beschikbare capaciteit, inroosteren en gebruik</text:span>
          </text:p>
            <text:p text:style-name="al">1. Het college stelt jaarlijks voor 1 maart voorlopig vast het aantal klokuren bewegingsonderwijs waarop een school voor basisonderwijs en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mei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me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5 juni reageren op het voorstel tot inroostering.</text:p>
            <text:p text:style-name="al">6. Op verzoek van de bevoegde gezagsorganen kan het college een overleg over het voorstel plannen. Dit overleg vindt plaats voor 15 juni. In het overleg kunnen de vertegenwoordigers van de bevoegde gezagsorganen reageren op het voorstel.</text:p>
            <text:p text:style-name="al">7. Het college stelt het rooster voor 1 jul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p text:style-name="al">
            <text:span text:style-name="nadrukvet">HOOFDSTUK 8 Overgangs- en slotbepalingen</text:span>
          </text:p>
            <text:p text:style-name="al"/>
            <text:p text:style-name="al">
            <text:span text:style-name="nadrukvet">Artikel 39 Beslissing college in gevallen waarin de verordening niet voorziet</text:span>
          </text:p>
            <text:p text:style-name="al">In gevallen, de uitvoering van deze verordening betreffende, waarin deze verordening niet voorziet, beslist het college.</text:p>
            <text:p text:style-name="al"/>
            <text:p text:style-name="al">
            <text:span text:style-name="nadrukvet">Artikel 40 Indexering</text:span>
          </text:p>
            <text:p text:style-name="al">Het college stelt jaarlijks de in het kader van deze verordening gehanteerde normbedragen voor de vergoeding van voorzieningen bij op basis van de in bijlage IV, deel A opgenomen systematiek van prijsbijstelling.</text:p>
            <text:p text:style-name="al"/>
            <text:p text:style-name="al">
            <text:span text:style-name="nadrukvet">Artikel 41 Citeertitel; inwerkingtreding; vervallen verklaren oude regelingen</text:span>
          </text:p>
            <text:p text:style-name="al">1. De Verordening voorzieningen huisvesting onderwijs gemeente De Fryske Marren van 19 maart 2014 wordt ingetrokken.</text:p>
            <text:p text:style-name="al">2. De verordening wordt aangehaald als Verordening voorzieningen huisvesting onderwijs gemeente De Fryske Marren;</text:p>
            <text:p text:style-name="al">3. Deze verordening treedt in werking op de dag na bekendmaking en werkt terug tot en met 1 januari 2015;</text:p>
            <text:p text:style-name="al"/>
            <text:p text:style-name="al">Aldus vastgesteld in de openbare raadsvergadering van de gemeente De Fryske Marren van 25 november 2015.</text:p>
            <text:p text:style-name="al"/>
            <text:p text:style-name="al">De voorzitter, De griffier,</text:p>
            <text:p text:style-name="al"/>
            <text:p text:style-name="al"/>
            <text:p text:style-name="al"/>
            <text:p text:style-name="al"/>
            <text:p text:style-name="al"/>
            <text:p text:style-name="al">A. Aalberts H.A. van Dijk-Beekman </text:p>
            <text:p text:style-name="al"/>
            <text:p text:style-name="al">
            <text:span text:style-name="nadrukvet">Bijlage I Criteria voor beoordeling van aangevraagde voorzieningen</text:span>
          </text:p>
            <text:p text:style-name="al"/>
            <text:p text:style-name="al">Hieronder wordt voor scholen in het basisonderwijs, (voortgezet) speciaal onderwijs en voortgezet onderwijs per voorziening opgesomd wat de nadere voorwaarden zijn waaronder - behoudens de financiële toets - de voorziening voor bekostiging in aanmerking komt. De criteria voor beoordeling van aangevraagde</text:p>
            <text:p text:style-name="al">voorzieningen vallen uiteen in twee delen:</text:p>
            <text:p text:style-name="al">•deel A: lesgebouwen</text:p>
            <text:p text:style-name="al">•deel B: voorzieningen voor bewegingsonderwijs.</text:p>
            <text:p text:style-name="al"/>
            <text:p text:style-name="al">
            <text:span text:style-name="nadrukvet">Deel A Lesgebouwen</text:span>
          </text:p>
            <text:p text:style-name="al">De voorzieningen genoemd onder 1.2, 1.3.1, en 1.3.2, worden niet noodzakelijk geacht voor dislocaties met een permanente bouwaard. De voorziening genoemd onder 1.3.2 wordt niet noodzakelijk geacht voor nevenvestigingen. Slechts in bijzondere omstandigheden kan, na overleg met het bevoegd gezag, het college een ander besluit nemen.</text:p>
            <text:p text:style-name="al"/>
            <text:p text:style-name="al">
            <text:span text:style-name="nadrukvet">1.1 Nieuwbouw</text:span>
          </text:p>
            <text:p text:style-name="al">De noodzaak van nieuwbouw blijkt uit:</text:p>
            <text:p text:style-name="al">a. het feit dat de minister de desbetreffende school of nevenvestiging in het (voortgezet) speciaal onderwijs voor het eerst voor bekostiging in aanmerking brengt;</text:p>
            <text:p text:style-name="al">b1. 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p text:style-name="al">b2. het feit dat de te huisvesten leerlingen aanwezig zijn of zullen zijn en dat voor een voor tijdelijk gebruik bestemde voorziening, de prognose, die voldoet aan de vereisten uit bijlage II, aantoont dat gedurende ten minste vier jaren deze leerlingen kunnen worden verwacht en</text:p>
            <text:p text:style-name="al">c. het afwezig zijn van een beschikbaar (komend) en geschikt of geschikt te maken gebouw alsmede van mogelijkheden om door medegebruik binnen 2000 meter hemelsbreed een passende huisvesting voor de school te realiseren.</text:p>
            <text:p text:style-name="al"/>
            <text:p text:style-name="al">
            <text:span text:style-name="nadrukvet">1.2 Vervangende bouw</text:span>
          </text:p>
            <text:p text:style-name="al">De noodzaak van vervangende bouw blijkt uit:</text:p>
            <text:p text:style-name="al">a. het in zo'n slechte/matige conditie zijn van voldoende en voldoende zwaarwegende gebouwelementen volgens de bouwkundige opname als bedoeld in artikel 7, eerste lid onder e 2º, zodat onderhoud en/of aanpassingen geen redelijk resultaat opleveren (in kosten ten opzichte van de levensduurverlenging);</text:p>
            <text:p text:style-name="al">b1. het feit dat de te huisvesten leerlingen aanwezig zijn (of zullen zijn) en dat voor een voor blijvend gebruik bestemde voorziening de prognose, die voldoet aan de vereisten uit bijlage II, aantoont dat gedurende ten minste vijftien jaren deze leerlingen kunnen worden verwacht of</text:p>
            <text:p text:style-name="al">b2. het feit dat de te huisvesten leerlingen aanwezig zijn en dat voor een voor tijdelijk gebruik bestemde voorziening, de prognose, die voldoet aan de vereisten uit bijlage II, aantoont dat gedurende ten minste vier jaren deze leerlingen kunnen worden verwacht en</text:p>
            <text:p text:style-name="al">c. het afwezig zijn van een beschikbaar (komend) en geschikt of geschikt te maken gebouw alsmede van mogelijkheden om door medegebruik binnen 2000 meter hemelsbreed een passende huisvesting voor de school te realiseren.</text:p>
            <text:p text:style-name="al"/>
            <text:p text:style-name="al">Daarnaast kan sprake zijn van vervangende bouw als:</text:p>
            <text:p text:style-name="al">a. vervanging per saldo geen meerkosten met zich meebrengt, zulks ter beoordeling van het college;</text:p>
            <text:p text:style-name="al">b. vervanging van een gebouw noodzakelijk is als gevolg van een herschikkingsoperatie;</text:p>
            <text:p text:style-name="al">c. vervanging in verband met ontwikkelingen in de ruimtelijke ordening noodzakelijk is.</text:p>
            <text:p text:style-name="al"/>
            <text:p text:style-name="al">Indien het voor de realisering van de vervangende bouw noodzakelijk is dat het oude gebouw moet worden</text:p>
            <text:p text:style-name="al">gesloopt, vindt toekenning van sloopkosten plaats.</text:p>
            <text:p text:style-name="al"/>
            <text:p text:style-name="al">
            <text:span text:style-name="nadrukvet">1.3 Uitbreiding</text:span>
          </text:p>
            <text:p text:style-name="al"/>
            <text:p text:style-name="al">
            <text:span text:style-name="nadrukvet">1.3.1 Uitbreiding algemeen</text:span>
          </text:p>
            <text:p text:style-name="al">De noodzaak voor uitbreiding blijkt uit:</text:p>
            <text:p text:style-name="al">a. het feit dat er ten minste zoveel te huisvesten leerlingen aanwezig zijn, dat de ruimtebehoefte, zoals vastgesteld op grond van bijlage III, deel B, de capaciteit van het gebouw als vastgesteld op grond van bijlage III, deel A, met tenminste de in bijlage III, deel C genoemde drempelwaarde overschrijdt, en</text:p>
            <text:p text:style-name="al">b1. het feit dat de prognose, die voldoet aan de vereisten uit bijlage II, aantoont dat gedurende ten minste vijftien aaneengesloten jaren voor een voor blijvend gebruik bestemde uitbreiding deze leerlingen kunnen worden verwacht of</text:p>
            <text:p text:style-name="al">b2. het feit dat de prognose, die voldoet aan de vereisten uit bijlage II, aantoont dat gedurende ten minste vier aaneengesloten jaren voor een voor tijdelijk gebruik bestemde uitbreiding deze leerlingen kunnen worden verwacht of</text:p>
            <text:p text:style-name="al">b3. het feit dat de laatste teldatum voor het indienen van de aanvraag aantoont, dat er leerlingen aanwezig zijn die niet voor maximaal vier aaneengesloten jaren binnen het gebouw of de gebouwen kunnen worden gehuisvest en</text:p>
            <text:p text:style-name="al">c. het afwezig zijn van een beschikbaar (komend) en geschikt of geschikt te maken gebouw alsmede van mogelijkheden om door medegebruik binnen 2000 meter hemelsbreed een passende huisvesting voor de school te realiseren.</text:p>
            <text:p text:style-name="al"/>
            <text:p text:style-name="al">
            <text:span text:style-name="nadrukvet">1.3.2 Uitbreiding speciale school voor basisonderwijs of school voor speciaal onderwijs met een speellokaal</text:span>
          </text:p>
            <text:p text:style-name="al">De noodzaak voor uitbreiding met een speellokaal blijkt uit:</text:p>
            <text:p text:style-name="al">a. het feit dat tot de speciale school voor basisonderwijs minimaal 14 kinderen jonger dan zes jaar worden toegelaten of het feit dat aan de school of afdeling voor speciaal onderwijs kinderen jonger dan zes jaar worden toegelaten;</text:p>
            <text:p text:style-name="al">b. het feit dat de school volgens de prognose die voldoet aan de <text:span text:style-name="nadrukvet">vereisten</text:span> uit bijlage II, aantoont dat de school ten minste vijftien jaren zal blijven bestaan en</text:p>
            <text:p text:style-name="al">c. het feit dat in het gebouw geen speellokaal aanwezig is, terwijl</text:p>
            <text:p text:style-name="al">d. medegebruik van een speellokaal of lokaal bewegingsonderwijs binnen 300 meter hemelsbreed niet mogelijk is en</text:p>
            <text:p text:style-name="al">e. evenmin tegen redelijke kosten, zulks ter beoordeling van het college, de mogelijkheid bestaat door gebruikmaking van een bestaand verschil tussen de feitelijk aanwezige bruto oppervlakte en de genormeerde bruto oppervlakte, zoals is vastgesteld op grond van bijlage III, deel A, inpandig een speellokaal te maken.</text:p>
            <text:p text:style-name="al"/>
            <text:p text:style-name="al">
            <text:span text:style-name="nadrukvet">1.4 Ingebruikneming van een bestaand gebouw</text:span>
          </text:p>
            <text:p text:style-name="al">De noodzaak van ingebruikneming blijkt uit:</text:p>
            <text:p text:style-name="al">a1. het feit dat de minister de desbetreffende school voor het eerst voor bekostiging in aanmerking brengt of</text:p>
            <text:p text:style-name="al">a2. het feit dat het huidige gebouw voor vervanging of uitbreiding in aanmerking komt, terwijl</text:p>
            <text:p text:style-name="al">b1. de te huisvesten leerlingen aanwezig zijn of zullen zijn en dat voor een voor blijvend gebruik bestemde voorziening de prognose, die voldoet aan de vereisten uit bijlage II, aantoont dat gedurende ten minste vijftien jaren deze leerlingen kunnen worden verwacht of</text:p>
            <text:p text:style-name="al">b2. de te huisvesten leerlingen aanwezig zijn of zullen zijn en dat voor een voor tijdelijk gebruik bestemde voorziening de prognose, die voldoet aan de vereisten uit bijlage II, aantoont dat gedurende ten minste vier jaren deze leerlingen kunnen worden verwacht en</text:p>
            <text:p text:style-name="al">c. er binnen 2000 meter hemelsbreed geen mogelijkheden zijn om door medegebruik een passende huisvesting voor de school te realiseren;</text:p>
            <text:p text:style-name="al">d. er geen ander, beter geschikt of beter geschikt te maken gebouw aanwezig is of op korte termijn beschikbaar komt en</text:p>
            <text:p text:style-name="al">e. de kosten van ingebruikneming inclusief aanpassingen in redelijke verhouding, zulks ter beoordeling van het college, staan ten opzichte van de kosten van vervangende bouw of uitbreiding.</text:p>
            <text:p text:style-name="al"/>
            <text:p text:style-name="al">
            <text:span text:style-name="nadrukvet">1.5 Verplaatsing bestaande noodlokalen / tijdelijk gebouw</text:span>
          </text:p>
            <text:p text:style-name="al">De noodzaak van verplaatsing van noodlokalen of een tijdelijk gebouw blijkt uit het feit dat:</text:p>
            <text:p text:style-name="al">a. er op basis van een prognose die voldoet aan de eisen uit bijlage II een tijdelijke behoefte aan huisvesting voor ten minste vier jaren is, waarin beschikbare lege of leegkomende noodlokalen of een tijdelijke gebouw voor basisonderwijs op een afstand van hemelsbreed 2000 meter niet kunnen voorzien, terwijl</text:p>
            <text:p text:style-name="al">b. er binnen 2000 meter hemelsbreed geen mogelijkheden zijn om door medegebruik een passende huisvesting voor de school te realiseren en</text:p>
            <text:p text:style-name="al">c. de kosten van verplaatsing redelijk zijn ten opzichte van de kosten van een nieuwe tijdelijke voorziening voor hetzelfde aantal leerlingen en dezelfde tijdsduur, zulks ter beoordeling van het college.</text:p>
            <text:p text:style-name="al"/>
            <text:p text:style-name="al">
            <text:span text:style-name="nadrukvet">1.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p text:style-name="al"/>
            <text:p text:style-name="al">
            <text:span text:style-name="nadrukvet">1.7 Eerste inrichting onderwijsleerpakket en meubilair</text:span>
          </text:p>
            <text:p text:style-name="al">a) De noodzaak voor de eerste aanschaf van onderwijsleerpakket en meubilair blijkt uit het feit dat er ten minste zoveel leerlingen aanwezig zijn, dat de ruimtebehoefte, zoals vastgesteld op grond van bijlage III, deel B, de capaciteit van het gebouw als vastgesteld op grond van bijlage III, deel A, met tenminste de in bijlage III, deel C genoemde drempelwaarde overschrijdt en hiervoor voor 1 januari 2015 nog niet eerder bekostiging heeft plaatsgevonden.</text:p>
            <text:p text:style-name="al">b) De noodzaak voor eerste inrichting met onderwijsleerpakket en meubilair van een speellokaal blijkt uit het feit dat een school voor speciaal basisonderwijs en speciaal onderwijs wordt uitgebreid met een speellokaal.</text:p>
            <text:p text:style-name="al">c) Bij fusie van scholen kan er alleen sprake zijn van extra eerste inrichting onderwijsleerpakket en meubilair, indien het aantal leerlingen na de fusie groter is dan het totaal aantal leerlingen van de afzonderlijke aan de fusie deelnemende scholen.</text:p>
            <text:p text:style-name="al"/>
            <text:p text:style-name="al">
            <text:span text:style-name="nadrukvet">1.8 Medegebruik</text:span>
          </text:p>
            <text:p text:style-name="al">1. De noodzaak van medegebruik van een school voor basisonderwijs, een school voor speciaal basisonderwijs, een school voor (voortgezet) speciaal onderwijs en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tot vier jaren noodzakelijk is.</text:p>
            <text:p text:style-name="al">2. Bepalend bij het beoordelen van de beschikbaarheid van een gebouw of ruimte voor medegebruik is een afstand van 2000 meter hemelsbreed.</text:p>
            <text:p text:style-name="al">3. Medegebruik blijft beperkt tot ten hoogte twee gebouwen.</text:p>
            <text:p text:style-name="al"/>
            <text:p text:style-name="al">
            <text:span text:style-name="nadrukvet">1.9 Herstel van constructiefouten</text:span>
          </text:p>
            <text:p text:style-name="al">De noodzaak van herstel van constructiefouten blijkt uit een bouwkundige rapportage als bedoeld in artikel 7, eerste lid onder e2°, waarin wordt vastgesteld dat het gaat om (herstel van) een constructiefout.</text:p>
            <text:p text:style-name="al"/>
            <text:p text:style-name="al">
            <text:span text:style-name="nadrukvet">1.10 Vervanging of herstel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al"/>
            <text:p text:style-name="al"/>
            <text:p text:style-name="al">
            <text:span text:style-name="nadrukvet">Deel B Voorzieningen voor bewegingsonderwijs in het basisonderwijs, (voortgezet) speciaal onderwijs en voortgezet onderwijs.</text:span>
          </text:p>
            <text:p text:style-name="al"/>
            <text:p text:style-name="al">
            <text:span text:style-name="nadrukvet"/>
            <text:span text:style-name="nadrukvet">1.1 Nieuwbouw, vervangende nieuwbouw, uitbreiding en ingebruikneming.</text:span>
          </text:p>
            <text:p text:style-name="al">De noodzaak van:</text:p>
            <text:p text:style-name="al">a. nieuwbouw is aanwezig als de minister de desbetreffende school of nevenvestiging in het (voortgezet) speciaal onderwijs voor het eerst voor bekostiging in aanmerking brengt en het gestelde onder e van toepassing is;</text:p>
            <text:p text:style-name="al">b. vervangende nieuwbouw is aanwezig als het in zo'n slechte/matige conditie zijn van voldoende en voldoende zwaarwegende gebouwelementen volgens de bouwkundige opname zoals bedoeld in artikel 7, eerste lid onder e2°, dat onderhoud en/of aanpassingen geen redelijk resultaat opleveren (in kosten en ten opzichte van de levensduurverlenging) en het gestelde onder e van toepassing is ;</text:p>
            <text:p text:style-name="al">c. uitbreiding van een lokaal bewegingsonderwijs is aanwezig als de oppervlakte van de zaal (oefenvloer) kleiner is dan 140 vierkante meters en het effectief gebruik van het lokaal daardoor belemmerd wordt, en het gestelde onder e van toepassing is,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4º. Het gestelde onder e. van toepassing is.</text:p>
            <text:p text:style-name="al">e. de voorzieningen onder a, b, c en/of d is aanwezig als het onmogelijk is gebruik te maken van één of meer lokalen bewegingsonderwijs of van binnen een redelijke termijn beschikbaar komende lokalen bewegingsonderwijs voor:</text:p>
            <text:p text:style-name="al"> 1. een school voor (speciaal) basisonderwijs, bij noodzakelijk gebruik van:</text:p>
            <text:p text:style-name="al">a. ten minste 20 klokuren binnen 1 km hemelsbreed (gemeten langs de kortste voor de leerling voldoende begaanbare en veilige weg)</text:p>
            <text:p text:style-name="al">b. ten minste 15 klokuren binnen 3,5 km hemelsbreed (gemeten langs de kortste voor de leerling voldoende begaanbare en veilige weg)</text:p>
            <text:p text:style-name="al"> c. ten minste 5 klokuren binnen 7,5km, (gemeten langs de kortste voor de leerling voldoende begaanbare en veilige weg), of</text:p>
            <text:p text:style-name="al">2. een school voor speciaal onderwijs, speciaal en voortgezet speciaal onderwijs of voortgezet speciaal onderwijs, bij noodzakelijk gebruik van:</text:p>
            <text:p text:style-name="al">a. ten minste 10 groepen speciaal onderwijs binnen 1 km hemelsbreed (gemeten langs de kortste voor de leerling voldoende begaanbare en veilige weg)</text:p>
            <text:p text:style-name="al">b. ten minste 10 groepen voortgezet speciaal onderwijs binnen 2 km hemelsbreed (gemeten langs de kortste voor de leerling voldoende begaanbare en veilige weg)</text:p>
            <text:p text:style-name="al">c. ten minste 6 groepen speciaal onderwijs binnen 3,5 km hemelsbreed (gemeten langs de kortste voor de leerling voldoende begaanbare en veilige weg)</text:p>
            <text:p text:style-name="al">d. ten minste 3 groepen speciaal onderwijs binnen 7,5 km hemelsbreed (gemeten langs de kortste voor de leerling voldoende begaanbare en veilige weg), of</text:p>
            <text:p text:style-name="al"> 3. een school voor voortgezet onderwijs binnen 2 km (gemeten langs de kortste voor de leerling voldoende begaanbare weg en veilige weg), en</text:p>
            <text:p text:style-name="al">het feit dat de prognose, die voldoet aan de vereisten uit bijlage II, aantoont dat gedurende ten minste vijftien jaren de groepen leerlingen waarvoor het door het college vastgestelde aantal klokuren noodzakelijk is aanwezig (zullen) zijn.</text:p>
            <text:p text:style-name="al"/>
            <text:p text:style-name="al">
            <text:span text:style-name="nadrukvet">1.2 Terrein</text:span>
            <text:span text:style-name="nadrukvet"/>
          </text:p>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vet">1.3 Eerste inrichting onderwijsleerpakket en meubilair</text:span>
          </text:p>
            <text:p text:style-name="al">De noodzaak van eerste inrichting onderwijsleerpakket en meubilair bewegingsonderwijs is aanwezig als:</text:p>
            <text:p text:style-name="al">a. nieuwbouw, uitbreiding of ingebruikneming bestaand lokaal bewegingsonderwijs voor de school is goedgekeurd, en</text:p>
            <text:p text:style-name="al">b. voor de desbetreffende groepen leerlingen van het basisonderwijs, speciaal basisonderwijs, speciaal onderwijs of voortgezet speciaal onderwijs nog niet eerder bekostiging eerste inrichting bewegingsonderwijs is verstrekt;</text:p>
            <text:p text:style-name="al">c voor de desbetreffende leerlingen van het voortgezet onderwijs nog niet eerder bekostiging eerste inrichting bewegingsonderwijs is verstrekt.</text:p>
            <text:p text:style-name="al"/>
            <text:p text:style-name="al">
            <text:span text:style-name="nadrukvet">1.4 Medegebruik</text:span>
          </text:p>
            <text:p text:style-name="al">De noodzaak van medegebruik blijkt uit het feit dat het door het college vastgestelde aantal klokuren bewegingsonderwijs noodzakelijk is en waarvoor binnen de momenteel in gebruik zijnde lokalen bewegingsonderwijs geen plaats is.</text:p>
            <text:p text:style-name="al"/>
            <text:p text:style-name="al">
            <text:span text:style-name="nadrukvet">1.5 Herstel constructiefouten</text:span>
          </text:p>
            <text:p text:style-name="al">De noodzaak van herstel van constructiefouten blijkt uit een bouwkundige rapportage als bedoeld in artikel 7, eerste lid onder e2°, waarin wordt vastgesteld dat het gaat om (herstel van) een constructiefout.</text:p>
            <text:p text:style-name="al"/>
            <text:p text:style-name="al">
            <text:span text:style-name="nadrukvet">1.6 Herstel of vervanging van schade aan gebouw, onderwijsleerpakket en meubilair in geval van</text:span>
          </text:p>
            <text:p text:style-name="al">
            <text:span text:style-name="nadrukvet">bijzondere omstandigheden</text:span>
          </text:p>
            <text:p text:style-name="al">De noodzaak van herstel of vervanging blijkt uit het feit dat door de opgetreden bijzondere omstandigheid het onderwijs in het desbetreffende gebouw wordt gehinderd.</text:p>
            <text:p text:style-name="al"/>
            <text:p text:style-name="al">
            <text:span text:style-name="nadrukvet">1.7 Huur van sportterrein school voor voortgezet onderwijs</text:span>
          </text:p>
            <text:p text:style-name="al">De noodzaak van huur van een sportveld blijkt uit:</text:p>
            <text:p text:style-name="al">a. het feit dat het lesrooster buitensport vermeldt, terwijl het bevoegd gezag niet beschikt over een eigen sportveld en</text:p>
            <text:p text:style-name="al">b. er geen mogelijkheden zijn tot gebruik <text:span text:style-name="nadrukvet">van</text:span> een sportveld van een ander bevoegd gezag.</text:p>
            <text:p text:style-name="al"/>
            <text:p text:style-name="al">
            <text:span text:style-name="nadrukvet">Bijlage II Criteria voor opstelling en toetsing van leerlingenprognoses</text:span>
          </text:p>
            <text:p text:style-name="al"/>
            <text:p text:style-name="al">
            <text:span text:style-name="nadrukvet">A. Algemeen</text:span>
          </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text:p>
            <text:p text:style-name="al">3. Een prognose wordt schriftelijk aangeleverd en bevat in ieder geval de relevante gegevens en berekeningen over de analyse‐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text:p>
            <text:p text:style-name="al">2. De prognose voor een basisschool bevat in ieder geval een beschrijving van het voedingsgebied op wijkniveau. Bij een speciale school voor basisonderwijs, een school voor speciaal onderwijs of voortgezet speciaal onderwijs of voortgezet onderwijs kan, als het voedingsgebied zich over de gemeentegrens uitstrekt, worden volstaan met een opsomming van de gemeenten die tot het voedingsgebied worden gerekend en wordt gebruik gemaakt van de omvang van de basisgeneratie per gemeente zoals het meest recent berekend door het Centraal Bureau voor de Statistiek (Primos).</text:p>
            <text:p text:style-name="al">3. Voor zover het voedingsgebied van een speciale school voor basisonderwijs, een school voor speciaal onderwijs of voortgezet speciaal onderwijs of voortgezet onderwijs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voortgezet speciaal onderwijs of voortgezet onderwijs</text:span>
          </text:p>
            <text:p text:style-name="al">De prognose geeft per jaar inzicht in het te verwachten aantal leerlingen van de school of nevenvestiging, waarbij rekening wordt gehouden met:</text:p>
            <text:p text:style-name="al">a. de gemeente van herkomst van de leerlingen;</text:p>
            <text:p text:style-name="al">b. het voedingsgebied;</text:p>
            <text:p text:style-name="al">c. de basisgeneratie;</text:p>
            <text:p text:style-name="al">d. de plaats waar het onderwijs moet worden gegeven;</text:p>
            <text:p text:style-name="al">e. de voorgestelde datum van ingang van bekostiging, en</text:p>
            <text:p text:style-name="al">f. als het een school voor meervoudig gehandicapte kinderen betreft, de handicaps van de leerlingen waarvoor de school bestemd is.</text:p>
            <text:p text:style-name="al"/>
            <text:p text:style-name="al"/>
            <text:p text:style-name="al">
            <text:span text:style-name="nadrukvet">Bijlage III Criteria voor oppervlakte en indeling</text:span>
          </text:p>
            <text:p text:style-name="al">De criteria voor oppervlakte en indeling vallen uiteen in vier delen:</text:p>
            <text:p text:style-name="al">- deel A: de bepaling van de capaciteit;</text:p>
            <text:p text:style-name="al">- deel B: wijze van bepalen van de ruimtebehoefte;</text:p>
            <text:p text:style-name="al">- deel C: de bepaling van de omvang van de toekenning;</text:p>
            <text:p text:style-name="al">- deel D: minimumnormen bij realisering van nieuwe voorzieningen.</text:p>
            <text:p text:style-name="al">- deel E: meetinstructie bruto vloeroppervlakte</text:p>
            <text:p text:style-name="al"/>
            <text:p text:style-name="al">
            <text:span text:style-name="nadrukvet">Deel A De bepaling van de capaciteit</text:span>
          </text:p>
            <text:p text:style-name="al"/>
            <text:p text:style-name="al">
            <text:span text:style-name="nadrukvet">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text:p>
            <text:p text:style-name="al">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1.1 School voor basisonderwijs, speciale school voor basisonderwijs, school voor speciaal onderwijs of voortgezet speciaal onderwijs of voortgezet onderwijs</text:span>
          </text:p>
            <text:p text:style-name="al">1. De capaciteit van een gebouw voor een school voor basisonderwijs, een school voor speciaal basisonderwijs, een school voor speciaal onderwijs of voortgezet speciaal onderwijs, of voortgezet onderwijs wordt vastgelegd in de bruto vloeroppervlakte van het gebouw en bepaald overeenkomstig bijlage III, deel E. De capaciteit van elk gebouw met een permanente bouwaard en de capaciteit van de tijdelijke bouwaard worden afzonderlijk vastgesteld.</text:p>
            <text:p text:style-name="al">2. Voor een school voor speciaal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deel A, onder 1.3.2, aanwezig is, wordt op de bruto vloeroppervlakte 90 vierkante meter in mindering gebracht.</text:p>
            <text:p text:style-name="al">3. De bruto vloeroppervlakte van een schoolgebouw voor het voortgezet onderwijs wordt vastgelegd in gegevens over:</text:p>
            <text:p text:style-name="al">- de bruto vloeroppervlak van de gebouwen</text:p>
            <text:p text:style-name="al">- de bruto vloeroppervlak van de algemene ruimten</text:p>
            <text:p text:style-name="al">- de bruto vloeroppervlak van de specifieke ruimten</text:p>
            <text:p text:style-name="al">- de bruto vloeroppervlak van de werkplaatsen</text:p>
            <text:p text:style-name="al">- de bruto vloeroppervlak van en het aantal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1.2 Dislocaties, gebouwen met een permanente of tijdelijke bouwaard</text:span>
          </text:p>
            <text:p text:style-name="al">Voor het bepalen van de capaciteit van dislocaties voor scholen geldt het gestelde onder 1.1. en bijlage III deel E.</text:p>
            <text:p text:style-name="al"/>
            <text:p text:style-name="al">
            <text:span text:style-name="nadrukvet">1.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De vaststelling van de rangorde van de gebouwen vindt plaats conform het vorenstaande tenzij na overleg tussen het bevoegd gezag van de school en het college, het college anders beslist.</text:p>
            <text:p text:style-name="al"/>
            <text:p text:style-name="al">
            <text:span text:style-name="nadrukvet">1.4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p text:style-name="al">
            <text:span text:style-name="nadrukvet">1.5 Inventaris</text:span>
          </text:p>
            <text:p text:style-name="al">Voor de inventaris geldt als uitgangspunt dat op 1 januari 2015 alle scholen voor basisonderwijs, speciaal basisonderwijs, speciaal onderwijs, voortgezet speciaal onderwijs en voortgezet onderwijs in de gemeente zijn voorzien van voldoende onderwijsleerpakket en meubilair of leer- en hulpmiddelen en meubilair voor voortgezet onderwijs. De bruto vloeroppervlakte van de school is de basis voor het vaststellen van de omvang van de aanwezige inventaris.</text:p>
            <text:p text:style-name="al"/>
            <text:p text:style-name="al">
            <text:span text:style-name="nadrukvet">1.6 Lokalen bewegingsonderwijs</text:span>
          </text:p>
            <text:p text:style-name="al"/>
            <text:p text:style-name="al">
            <text:span text:style-name="nadrukcur">1.6.1 Lokaal bewegingsonderwijs</text:span>
          </text:p>
            <text:p text:style-name="al">De capaciteit van een lokaal bewegingsonderwijs voor het basisonderwijs bedraagt 40 klokuren.</text:p>
            <text:p text:style-name="al"/>
            <text:p text:style-name="al">
            <text:span text:style-name="nadrukcur">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1.6.3 Inventaris</text:span>
          </text:p>
            <text:p text:style-name="al">De inventaris aanwezig op 1 januari 2015 wordt geacht voldoende te zijn.</text:p>
            <text:p text:style-name="al"/>
            <text:p text:style-name="al">
            <text:span text:style-name="nadrukvet"/>
          </text:p>
            <text:p text:style-name="al">
            <text:span text:style-name="nadrukvet">Deel B Wijze van bepalen van de ruimtebehoefte</text:span>
          </text:p>
            <text:p text:style-name="al"/>
            <text:p text:style-name="al">
            <text:span text:style-name="nadrukvet">1. Lesgebouwen</text:span>
          </text:p>
            <text:p text:style-name="al"/>
            <text:p text:style-name="al">
            <text:span text:style-name="nadrukvet">1.1 School voor basisonderwijs</text:span>
          </text:p>
            <text:p text:style-name="al"/>
            <text:p text:style-name="al">a) Voor een basisschool is het aantal leerlingen en de gewichtensom bepalend voor de huisvestingsbehoefte.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
            <text:p text:style-name="al">b) De basisruimtebehoefte wordt berekend met de formule:</text:p>
            <text:p text:style-name="al">B = 200 5,03 * L, waarbij:</text:p>
            <text:p text:style-name="al">B = Basisruimtebehoefte in vierkante meter bruto vloeroppervlakte, rekenkundig afgerond op hele vierkante meter.</text:p>
            <text:p text:style-name="al">L = Aantal leerlingen dat op 1 oktober voorafgaande aan elk jaar waarop de prognose betrekking heeft op de school zijn ingeschreven.</text:p>
            <text:p text:style-name="al"/>
            <text:p text:style-name="al">c) De toeslag wordt berekend met de formule:</text:p>
            <text:p text:style-name="al">T = 1,40 * G, waarbij:</text:p>
            <text:p text:style-name="al">T = Toeslag in vierkante meter bruto vloeroppervlakte, rekenkundig afgerond op hele vierkante meters.</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alle ingeschreven leerlingen, waarbij de gewichtensom niet kleiner dan 0 mag worden. De uitkomst wordt rekenkundig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1.2 Speciale school voor basisonderwijs</text:span>
          </text:p>
            <text:p text:style-name="al">a)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text:p>
            <text:p text:style-name="al">De ruimtebehoefte wordt berekend met de formule:</text:p>
            <text:p text:style-name="al">R = 250 7,88 * L, waarbij</text:p>
            <text:p text:style-name="al">R = Ruimtebehoefte in vierkante meter bruto vloeroppervlakte, rekenkundig afgerond op hele vierkante meters.</text:p>
            <text:p text:style-name="al">L = Aantal leerlingen dat op 1 oktober voorafgaande aan elk jaar waarop de prognose betrekking heeft op de school zijn ingeschreven.</text:p>
            <text:p text:style-name="al">b) Een eventueel speellokaal leidt tot een additionele ruimtebehoefte van 90 vierkante meter.</text:p>
            <text:p text:style-name="al"/>
            <text:p text:style-name="al">
            <text:span text:style-name="nadrukvet">1.3 School voor (voortgezet) speciaal onderwijs</text:span>
          </text:p>
            <text:p text:style-name="al">a) De ruimtebehoefte voor een school voor (voortgezet) speciaal onderwijs wordt bepaald aan de hand van de onderwijssoort, de categorie (speciaal of voortgezet speciaal), het type vestiging en het aantal leerlingen.</text:p>
            <text:p text:style-name="al">De ruimtebehoefte wordt berekend met de formule:</text:p>
            <text:p text:style-name="al">R = V f * L, waarbij</text:p>
            <text:p text:style-name="al">R = Ruimtebehoefte in vierkante meter bruto vloeroppervlakte, rekenkundig afgerond op hele vierkante meters.</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nevenvestiging geldt geen vaste voet.</text:p>
            <text:p text:style-name="al">f = Factor (vierkante meter bruto vloeroppervlakte per leerling) overeenkomstig tabel 1a,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b) Voor een school met zowel SO als VSO binnen een onderwijssoort, is de vaste voet slechts eenmaal van toepassing.</text:p>
            <text:p text:style-name="al">c) Voor een school met meer onderwijssoorten is voor elk van de schoolsoorten de vaste voet van toepassing.</text:p>
            <text:p text:style-name="al">d) De bepaling van de ruimtebehoefte van een SOVSO-school of een SO-school waaraan een of meer afdelingen zijn verbonden, vindt voor de verschillende onderwijssoorten afzonderlijk plaats, waarna de afzonderlijk vastgestelde ruimtebehoeften worden gesommeerd.</text:p>
            <text:p text:style-name="al">e) Een eventueel speellokaal leidt tot een additionele ruimtebehoefte van 90 vierkante meter bruto.</text:p>
            <text:p text:style-name="al"/>
            <text:p text:style-name="al">Tabel 1a – Ruimtebehoefte (V)SO</text:p>
            <text:section text:name="table_id1-3-2-2-1-659" text:style-name="table">
              <text:p text:style-name="table_top"/>
              <table:table table:style-name="tgroup">
                <table:table-column table:style-name="id1-3-2-2-1-659-1-1"/>
                <table:table-column table:style-name="id1-3-2-2-1-659-1-2"/>
                <table:table-column table:style-name="id1-3-2-2-1-659-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 Slechthorende kinderen (SH) / Kinderen met ernstige spraakmoeilijkheden die niet tevens behoren tot dove of slechthorende kinderen (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isueel gehandicapten (VISG)</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Langdurig zieke kinderen (L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eer moeilijk opvoedbare kinderen (ZM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inderen in scholen verbonden aan pedologische instituten (PI)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ove kinderen (D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ichamelijk gehandicapte kinderen (L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Meervoudig gehandicapte kinderen (MG) <text:span text:style-name="nadrukvet"><text:span text:style-name="sup">1)</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list text:style-name="id1-3-2-2-1-660">
              <text:list-item text:style-override="id1-3-2-2-1-660-1">
                <text:number>1.</text:number>
                <text:p text:style-name="al">
                <text:span text:style-name="nadrukvet">1) </text:span>Tenzij bij beschikking van de minister van Onderwijs, Cultuur en Wetenschappen de N-factor anders dan 7 is vastgesteld. Voor SO-MG met N=2 geldt 56,75, voor VSO-MG met N=2 geldt 57,5, voor SO-MG met N=3 geldt 56,75 en voor VSO-MG met N=3 geldt 57,5.</text:p>
              </text:list-item>
            </text:list>
            <text:p text:style-name="al"/>
            <text:p text:style-name="al">
            <text:span text:style-name="nadrukvet">1.4 School voor voortgezet onderwijs</text:span>
          </text:p>
            <text:p text:style-name="al">a)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b) De leerlinggebonden component wordt berekend door de in tabel 1.b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c) De vaste voet is opgenomen in tabel 1.c.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p text:style-name="al">d) De ruimtebehoefte is de som van:</text:p>
            <text:p text:style-name="al">a. de uitkomst van de vermenigvuldiging van het aantal leerlingen per onderwijssoort met de bijbehorende normoppervlakten;</text:p>
            <text:p text:style-name="al">b. de vaste voet per instelling, en</text:p>
            <text:p text:style-name="al">c. als dit van toepassing is, een vaste voet per sector, uitgedrukt in bruto vierkante meter.</text:p>
            <text:p text:style-name="al">e) 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p text:style-name="al"/>
            <text:p text:style-name="al"/>
            <text:p text:style-name="al">Tabel 1.b – Berekening leerlingafhankelijke ruimtebehoefte voortgezet onderwijs</text:p>
            <text:p text:style-name="al"/>
            <text:section text:name="table_id1-3-2-2-1-677" text:style-name="table">
              <text:p text:style-name="table_top"/>
              <table:table table:style-name="tgroup">
                <table:table-column table:style-name="id1-3-2-2-1-677-1-1"/>
                <table:table-column table:style-name="id1-3-2-2-1-677-1-2"/>
                <table:table-column table:style-name="id1-3-2-2-1-677-1-3"/>
                <table:table-column table:style-name="id1-3-2-2-1-677-1-4"/>
                <table:table-header-rows>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BVO/leer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1-677-2-1"/>
                <table:table-column table:style-name="id1-3-2-2-1-677-2-2"/>
                <table:table-column table:style-name="id1-3-2-2-1-677-2-3"/>
                <table:table-column table:style-name="id1-3-2-2-1-677-2-4"/>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 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 8,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 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 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 7,72</text:p>
                  </table:table-cell>
                </table:table-row>
              </table:table>
              <text:p text:style-name="table_bottom"/>
            </text:section>
            <text:p text:style-name="al">Legenda </text:p>
            <text:p text:style-name="al">TLW = theoretische leerweg</text:p>
            <text:p text:style-name="al">LWOO = leerwegondersteunend onderwijs</text:p>
            <text:p text:style-name="al">GLW = gemengde leerweg</text:p>
            <text:p text:style-name="al">BLW = beroepsgerichte leerweg (basis- of kader-)</text:p>
            <text:p text:style-name="al"/>
            <text:p text:style-name="al"/>
            <text:p text:style-name="al">Tabel 1.c – Vaste voet per instelling voor het berekenen van de ruimtebehoefte voortgezet onderwijs</text:p>
            <text:section text:name="table_id1-3-2-2-1-686" text:style-name="table">
              <text:p text:style-name="table_top"/>
              <table:table table:style-name="tgroup">
                <table:table-column table:style-name="id1-3-2-2-1-686-1-1"/>
                <table:table-column table:style-name="id1-3-2-2-1-686-1-2"/>
                <table:table-column table:style-name="id1-3-2-2-1-686-1-3"/>
                <table:table-header-rows>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header-rows>
                <table:table-row table:style-name="row">
                  <table:table-cell table:style-name="entry" table:number-rows-spanned="1" table:number-columns-spanned="1"/>
                </table:table-row>
              </table:table>
              <table:table table:style-name="tgroup">
                <table:table-column table:style-name="id1-3-2-2-1-686-2-1"/>
                <table:table-column table:style-name="id1-3-2-2-1-686-2-2"/>
                <table:table-column table:style-name="id1-3-2-2-1-686-2-3"/>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Nevenvestiging zonder spreidingsnoodzaak</text:p>
                  </table:table-cell>
                  <table:table-cell table:style-name="entry" table:number-rows-spanned="1" table:number-columns-spanned="1">
                    <text:p text:style-name="table_a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 306</text:p>
                  </table:table-cell>
                </table:table-row>
              </table:table>
              <text:p text:style-name="table_bottom"/>
            </text:section>
            <text:p text:style-name="al">Legenda</text:p>
            <text:p text:style-name="al">BLW = beroepsgerichte leerweg (basis- of kader-)</text:p>
            <text:p text:style-name="al"/>
            <text:p text:style-name="al"/>
            <text:p text:style-name="al">
            <text:span text:style-name="nadrukvet">2. Lokalen bewegingsonderwijs</text:span>
          </text:p>
            <text:p text:style-name="al">
            <text:span text:style-name="nadrukondlijn"/>
          </text:p>
            <text:p text:style-name="al">2.1 Basisschool</text:p>
            <text:p text:style-name="al">Voor een basisschool is het aantal gymgroepen bepalend voor het aantal klokuren bewegingsonderwijs. Het aantal gymgroepen is afhankelijk van het aantal groepen, zoals bepaald in de beleidsregel voor bekostiging lokalen bewegingsonderwijs voor basisonderwijs en (voortgezet) speciaal onderwijs.</text:p>
            <text:p text:style-name="al">Per gymgroep 6-12-jarigen wordt uitgegaan van maximaal 1,5 klokuur bewegingsonderwijs.</text:p>
            <text:p text:style-name="al">Voor de vaststelling van de structurele noodzaak van een nieuwe accommodatie voor een basisschool, wordt het aantal gymgroepen bepaald door het aantal leerlingen dat op 1 oktober voorafgaand aan elk jaar waarop de prognose, als bedoeld in bijlage II, betrekking heeft op de school zal zijn ingeschreven.</text:p>
            <text:p text:style-name="al"/>
            <text:p text:style-name="al">
            <text:span text:style-name="nadrukcur">2.2 Speciale school voor basisonderwijs</text:span>
            <text:span text:style-name="nadrukvet"/>
          </text:p>
            <text:p text:style-name="al">Voor een speciale school voor basisonderwijs is het aantal gymgroepen bepalend voor het aantal klokuren bewegingsonderwijs. Per gymgroep met leerlingen jonger dan 6 jaar wordt uitgegaan van maximaal 3,75 klokuur bewegingsonderwijs indien de school niet de beschikking heeft over een speellokaal. Per gymgroep met leerlingen van 6 jaar en ouder wordt uitgegaan van maximaal 2,25 klokuur bewegingsonderwijs.</text:p>
            <text:p text:style-name="al">Het aantal gymgroepen wordt bepaald door het aantal leerlingen te delen door de 'N-factor'. De 'N-factor' is</text:p>
            <text:p text:style-name="al">bepalend voor de groepsgrootte. De N-factor voor een speciale school voor basisonderwijs is 14. Het verkregen getal wordt rekenkundig afgerond indien het cijfer achter de komma groter is dan 5. In het andere geval wordt het getal naar beneden afgerond. Voor de vaststelling van de structurele noodzaak van een nieuw lokaal bewegingsonderwijs voor een speciale school voor basisonderwijs, wordt het aantal gymgroepen bepaald aan de hand van de prognose als bedoeld in bijlage II.</text:p>
            <text:p text:style-name="al"/>
            <text:p text:style-name="al">
            <text:span text:style-name="nadrukcur">2.3 (Voortgezet) speciaal onderwijs</text:span>
          </text:p>
            <text:p text:style-name="al">Het aantal gymgroepen is bepalend voor het aantal klokuren bewegingsonderwijs. Het aantal gymgroepen wordt bepaald op basis van de modelbeleidsregel voor bekostiging lokaal bewegingsonderwijs voor basisonderwijs en (voortgezet) speciaal onderwijs:</text:p>
            <text:p text:style-name="al">Per gymgroep met leerlingen jonger dan 6 jaar wordt uitgegaan van maximaal 3,75 klokuur bewegingsonderwijs indien de school of nevenvestiging niet de beschikking heeft over een speellokaal. Per gymgroep met leerlingen van 6 jaar en ouder wordt uitgegaan van maximaal 2,25 klokuur bewegingsonderwijs.</text:p>
            <text:p text:style-name="al">Voor de vaststelling van de structurele noodzaak van een nieuwe accommodatie wordt het aantal gymgroepen bepaald aan de hand van de prognose als bedoeld in bijlage II. De bepaling van het aantal groepen van een SOVSO-school of een SO-school waaraan een of meer afdelingen zijn verbonden, vindt voor de verschillende schooltypen afzonderlijk plaats.</text:p>
            <text:p text:style-name="al"/>
            <text:p text:style-name="al">
            <text:span text:style-name="nadrukcur">2.4 Voortgezet Onderwijs</text:span>
          </text:p>
            <text:p text:style-name="al">De in onderstaande tabel 2 'Berekening van de ruimtebehoefte lokalen bewegingsonderwijs voortgezet onderwijs' vermelde bruto vloeroppervlakten vormen de grondslag voor de bepaling van de omvang van de voorzieningen in de huisvesting ten behoeve van bewegingsonderwijs.</text:p>
            <text:p text:style-name="al"/>
            <text:p text:style-name="al">Tabel 2. Berekening van de ruimtebehoefte lokalen bewegingsonderwijs voortgezet onderwijs</text:p>
            <text:section text:name="table_id1-3-2-2-1-712" text:style-name="table">
              <text:p text:style-name="table_top"/>
              <table:table table:style-name="tgroup">
                <table:table-column table:style-name="id1-3-2-2-1-712-1-1"/>
                <table:table-column table:style-name="id1-3-2-2-1-712-1-2"/>
                <table:table-column table:style-name="id1-3-2-2-1-712-1-3"/>
                <table:table-header-rows>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leerling</text:span>
                    </text:p>
                    </table:table-cell>
                  </table:table-row>
                </table:table-header-rows>
                <table:table-row table:style-name="row">
                  <table:table-cell table:style-name="entry" table:number-rows-spanned="1" table:number-columns-spanned="1"/>
                </table:table-row>
              </table:table>
              <table:table table:style-name="tgroup">
                <table:table-column table:style-name="id1-3-2-2-1-712-2-1"/>
                <table:table-column table:style-name="id1-3-2-2-1-712-2-2"/>
                <table:table-column table:style-name="id1-3-2-2-1-712-2-3"/>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 1,99</text:p>
                  </table:table-cell>
                </table:table-row>
              </table:table>
              <text:p text:style-name="table_bottom"/>
            </text:section>
            <text:p text:style-name="al">Legenda</text:p>
            <text:p text:style-name="al">TLW = theoretische leerweg LWOO = leerwegondersteunend onderwijs</text:p>
            <text:p text:style-name="al">GLW = gemengde leerweg BLW = beroepsgerichte leerweg (basis- of kader-)</text:p>
            <text:p text:style-name="al">
            <text:span text:style-name="nadrukvet"/>
          </text:p>
            <text:p text:style-name="al">
            <text:span text:style-name="nadrukvet">Deel C De bepaling van de omvang van de toekenning</text:span>
          </text:p>
            <text:p text:style-name="al">De bepaling van de omvang van een inhoudelijk goedgekeurde voorziening is noodzakelijk om op basis van bijlage IV, de financiële normering, de financiële consequenties vast te stellen.</text:p>
            <text:p text:style-name="al"/>
            <text:p text:style-name="al">
            <text:span text:style-name="nadrukvet">1. Voor blijvend of tijdelijk gebruik bestemde voorzieningen</text:span>
          </text:p>
            <text:p text:style-name="al"/>
            <text:p text:style-name="al">
            <text:span text:style-name="nadrukvet">1.1 School voor (speciaal) basisonderwijs en een school voor (voortgezet) speciaal onderwijs</text:span>
          </text:p>
            <text:p text:style-name="al">De omvang van de goedgekeurde voor blijvend of tijdelijk gebruik bestemde voorziening:</text:p>
            <text:p text:style-name="al">- nieuwbouw of vervangende nieuwbouw </text:p>
            <text:p text:style-name="al">wordt bepaald aan de hand van het aantal leerlingen waarvoor huisvesting noodzakelijk is. Het bijbehorend aantal vierkante meter bruto vloeroppervlak wordt bepaald zoals beschreven in deel B van deze bijlage: ‘Wijze van bepalen van de ruimtebehoefte’.</text:p>
            <text:p text:style-name="al">Er is sprake van een voorziening voor blijvend gebruik als de hierboven genoemde ruimtebehoefte gedurende tenminste vijftien jaar zal blijven bestaan. Er is sprake van een voorziening voor tijdelijk gebruik als de hierboven ruimtebehoefte tenminste vier jaar en korter dan vijftien jaar zal blijven bestaan.</text:p>
            <text:p text:style-name="al"/>
            <text:p text:style-name="al">De omvang van de goedgekeurde voor blijvend of tijdelijk gebruik bestemde voorziening:</text:p>
            <text:p text:style-name="al">- uitbreiding, dan wel</text:p>
            <text:p text:style-name="al">- uitbreiding ter vervanging van een bestaand gebouw, dan wel</text:p>
            <text:p text:style-name="al">- ingebruikneming dan wel</text:p>
            <text:p text:style-name="al">- medegebruik</text:p>
            <text:p text:style-name="al">wordt bepaald aan de hand van het verschil tussen de capaciteit, zoals beschreven in deel A van deze bijlage en de ruimtebehoefte, zoals beschreven in deel B van deze bijlage.</text:p>
            <text:p text:style-name="al"/>
            <text:p text:style-name="al">Het verschil moet tenminste bedragen:</text:p>
            <text:p text:style-name="al">- 55m² bruto vloeroppervlakte voor een voor blijvend gebruik bestemde voorziening basisonderwijs;</text:p>
            <text:p text:style-name="al">- 40m² bruto vloeroppervlakte voor een voor tijdelijk gebruik bestemde voorziening basisonderwijs;</text:p>
            <text:p text:style-name="al">- 50m² bruto vloeroppervlakte voor een voor blijvend gebruik bestemde voorziening voor een school voor speciaal basisonderwijs</text:p>
            <text:p text:style-name="al">- 50m² bruto vloeroppervlakte voor een voor blijvend en tijdelijk gebruik bestemde voorziening school voor (voortgezet) speciaal onderwijs;</text:p>
            <text:p text:style-name="al"/>
            <text:p text:style-name="al">Er is sprake van een voorziening voor blijvend gebruik als het hierboven genoemde verschil gedurende tenminste vijftien jaar zal blijven bestaan. Er is sprake van een voorziening voor tijdelijk gebruik als het hierboven genoemde verschil tenminste vier jaar en korter dan vijftien jaar zal blijven bestaan. Voor een school voor speciaal basisonderwijs en een school voor speciaal onderwijs bedraagt de bruto</text:p>
            <text:p text:style-name="al">vloeroppervlakte van een speellokaal 90 m² bvo.</text:p>
            <text:p text:style-name="al"/>
            <text:p text:style-name="al">
            <text:span text:style-name="nadrukvet">1.2 School voor voortgezet onderwijs</text:span>
          </text:p>
            <text:p text:style-name="al">De omvang van de goedgekeurde voor tijdelijk gebruik bestemde voorziening nieuwbouw, dan wel vervangende nieuwbouw, wordt bepaald door het aantal leerlingen waarvoor huisvesting ten minste vier jaar doch korter dan vijftien jaar noodzakelijk is. De ruimtebehoefte wordt bepaald met behulp van het ruimtebehoeftemodel zoals beschreven in deel B van deze bijlage: 'Wijze van bepalen van de ruimtebehoefte'.</text:p>
            <text:p text:style-name="al"/>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vier jaar doch korter dan vijftien jaar noodzakelijk is en de met tien procent verhoogde capaciteit van de beschikbare huisvesting. Het verschil is minimaal 100m² bruto vloeroppervlakte. De ruimtebehoefte wordt bepaald met behulp van het ruimtebehoeftemodel zoals beschreven in deel B van deze bijlage: 'Wijze van bepalen van de ruimtebehoefte'.</text:p>
            <text:p text:style-name="al"/>
            <text:p text:style-name="al">De omvang van de goedgekeurde voor tijdelijk gebruik bestemde voorziening ingebruikneming wordt bepaald door de omvang van het gebouw of gebouwgedeelte dat noodzakelijk is voor het aantal leerlingen, waarvoor huisvesting ten minste vier jaar en korter dan vijftien jaar noodzakelijk is en de met tien procent verhoogde capaciteit van de beschikbare huisvesting. De ruimtebehoefte wordt bepaald met het Ruimtebehoeftemodel, zoals beschreven in deel B van deze bijlage: 'Wijze van bepalen van de ruimtebehoefte'.</text:p>
            <text:p text:style-name="al"/>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text:p>
            <text:p text:style-name="al"/>
            <text:p text:style-name="al">De omvang van de voor tijdelijk gebruik bestemde voorziening in de huisvesting verplaatsing van noodlokalen wordt bepaald door het aantal leerlingen waarvoor huisvesting ten minste vier jaar doch korter dan vijftien jaar noodzakelijk is en de met tien procent verhoogde capaciteit van de beschikbare huisvesting. De ruimtebehoefte wordt bepaald met behulp van het ruimtebehoeftemodel zoals beschreven in deel B van deze bijlage: 'Wijze van bepalen van de ruimtebehoefte'.</text:p>
            <text:p text:style-name="al"/>
            <text:p text:style-name="al">
            <text:span text:style-name="nadrukvet">2. Overige voor blijvend gebruik dan wel voor tijdelijk gebruik bestemde voorzieningen</text:span>
          </text:p>
            <text:p text:style-name="al">De omvang van de goedgekeurde voor blijvend gebruik bestemde voorziening, dan wel voor tijdelijk gebruik</text:p>
            <text:p text:style-name="al">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
            <text:p text:style-name="al">De omvang van de goedgekeurde, voor blijvend gebruik bestemde voorziening, dan wel voor tijdelijk gebruik bestemde voorziening, eerste aanschaf van het onderwijsleerpakket en meubilair/ van leer- en hulpmiddelen en meubilair, dan wel uitbreiding van de eerste aanschaf van het onderwijsleerpakket en meubilair van leer- en hulpmiddelen en meubilair, wordt bepaald door het verschil tussen de geregistreerde in het verleden ontvangen eerste inrichting en de ruimtebehoefte voor de school, zoals wordt berekend in deel B.</text:p>
            <text:p text:style-name="al"/>
            <text:p text:style-name="al">De omvang van de tegemoetkoming in eerste inrichting leer- en hulpmiddelen en meubilair in voortgezet</text:p>
            <text:p text:style-name="al">onderwijs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text:p>
            <text:p text:style-name="al"/>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al">
            <text:span text:style-name="nadrukvet"/>
          </text:p>
            <text:p text:style-name="al">
            <text:span text:style-name="nadrukvet">3. Lokalen bewegingsonderwijs</text:span>
          </text:p>
            <text:p text:style-name="al">De omvang van de goedgekeurde uitbreiding van een lokaal bewegingsonderwijs wordt bepaald door de goedgekeurde onderdelen zoals aangegeven bij de criteria voor de beoordeling van een voorziening in bewegingsonderwijs, het onderdeel uitbreiding (bijlage I).</text:p>
            <text:p text:style-name="al">De omvang van de goedgekeurde nieuwbouw, of vervangende nieuwbouw, wordt bepaald aan de hand van het ruimtebehoeftemodel en minimumnormen bij de realisering zoals aangegeven in onderdeel D van deze </text:p>
            <text:p text:style-name="al">bijlage.</text:p>
            <text:p text:style-name="al"/>
            <text:p text:style-name="al">De omvang van het goedgekeurde terrein, of uitbreiding van het terrein, wordt bepaald door de minimaal noodzakelijke terreinoppervlakte om de het lokaal bewegingsonderwijs, dan wel de uitbreiding van het lokaal bewegingsonderwijs te realiseren met inachtneming van de bij of krachtens de wet gestelde eisen met betrekking tot de terreinoppervlakte.</text:p>
            <text:p text:style-name="al"/>
            <text:p text:style-name="al">De omvang van de goedgekeurde voorziening aanvulling op de eerste aanschaf van het meubilair, in geval van ingebruikneming of uitbreiding van het lokaal bewegingsonderwijs, wordt bepaald door de noodzakelijke eerste aanschaf van het meubilair voor andere leerlingen dan waarvoor het lokaal bewegingsonderwijs oorspronkelijk is bedoeld.</text:p>
            <text:p text:style-name="al"/>
            <text:p text:style-name="al">De omvang van de goedgekeurde voorziening herstel van constructiefouten en het herstel van schade aan</text:p>
            <text:p text:style-name="al">gebouw, onderwijsleerpakket en meubilair in geval van bijzondere omstandigheden, wordt bepaald door de</text:p>
            <text:p text:style-name="al">activiteiten die minimaal noodzakelijk zijn voor de voortgang van het onderwijs.</text:p>
            <text:p text:style-name="al"/>
            <text:p text:style-name="al">3.1 Aanvullingen voortgezet onderwijs</text:p>
            <text:p text:style-name="al">De omvang van de goedgekeurde uitbreiding van een lokaal bewegingsonderwijs wordt bepaald door het verschil tussen de ruimtebehoefte behorende bij het aantal leerlingen, waarvoor het lokaal bewegingsonderwijs langer dan vijftien jaar noodzakelijk is (te bepalen met behulp van het ruimtebehoeftemodel) en het lokaal bewegingsonderwijs dat aanwezig is.</text:p>
            <text:p text:style-name="al"/>
            <text:p text:style-name="al">De omvang van de goedgekeurde voorziening medegebruik lokaal bewegingsonderwijs wordt uitgedrukt in lestijden. Het aantal lestijden bewegingsonderwijs wordt bepaald met behulp van het lesrooster met als maximum het met toepassing van tabel 7.2 van het ruimtebehoeftemodel berekende aantal: (aantal leerlingen x 32 x m² bvo gym) : 460. Voor het LWOO en Praktijkonderwijs wordt een aangepaste formule gehanteerd: (aantal leerlingen x 32 x m² bvo gym) : 322. Hierop wordt het aantal in eigen accommodatie te verzorgen lessen in mindering gebracht (zie bijlage III, Deel A)</text:p>
            <text:p text:style-name="al"/>
            <text:p text:style-name="al">De omvang van de goedgekeurde voorziening huur sportterrein bedraagt ten hoogste acht weken per kalenderjaar. Het aantal lestijden waarvoor vergoeding wordt gegeven wordt bepaald aan de hand van het</text:p>
            <text:p text:style-name="al">lesrooster met als maximum het met toepassing van tabel 7.2 van het ruimtebehoeftemodel berekende aantal: (aantal leerlingen x 32 x m² bvo gym) / 460. Voor het Lwoo en Praktijkonderwijs wordt een aangepaste formule gehanteerd: (aantal leerlingen x 32 x m² bvo gym) / 322.</text:p>
            <text:p text:style-name="al"/>
            <text:p text:style-name="al">
            <text:span text:style-name="nadrukvet">Deel D Minimumnormen bij realisering van nieuwe voorzieningen</text:span>
          </text:p>
            <text:p text:style-name="al"/>
            <text:p text:style-name="al">
            <text:span text:style-name="nadrukvet">1 Scholen voor (speciaal) basisonderwijs en (voortgezet) speciaal onderwijs</text:span>
          </text:p>
            <text:p text:style-name="al">Voor scholen in het (speciaal) basisonderwijs en (voortgezet) speciaal onderwijs geldt:</text:p>
            <text:p text:style-name="al">a) minimum oppervlakte van een onderwijsruimte bedraagt: 8 m² netto.</text:p>
            <text:p text:style-name="al">b) een minimum netto oppervlakte van 84m² voor een speellokaal.</text:p>
            <text:p text:style-name="al">c)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2 School voor voortgezet onderwijs</text:span>
          </text:p>
            <text:p text:style-name="al">Minimum afmetingen, uitgedrukt in netto m²:</text:p>
            <text:p text:style-name="al">theorielokaal: 42 m²</text:p>
            <text:p text:style-name="al">theorievaklokaal: 50 m²</text:p>
            <text:p text:style-name="al">vaklokaal natuurkunde: 50 m²</text:p>
            <text:p text:style-name="al">vaklokaal biologie: 50 m²</text:p>
            <text:p text:style-name="al">vaklokaal scheikunde: 60 m²</text:p>
            <text:p text:style-name="al">vaklokaal handvaardigheid: 60 m²</text:p>
            <text:p text:style-name="al">vaklokaal overig: 80 m²</text:p>
            <text:p text:style-name="al">specifiek vaklokaal lassen: 50 m²</text:p>
            <text:p text:style-name="al">specifiek vaklokaal meten: 50 m²</text:p>
            <text:p text:style-name="al">werkplaats: 115 m²</text:p>
            <text:p text:style-name="al">restaurant: 80 m²</text:p>
            <text:p text:style-name="al"/>
            <text:p text:style-name="al">
            <text:span text:style-name="nadrukvet">3 Lokalen bewegingsonderwijs</text:span>
          </text:p>
            <text:p text:style-name="al">- De oefenruimte is minimaal 252m² netto.</text:p>
            <text:p text:style-name="al">- De hoogte van de oefenruimte is minimaal 5 m.</text:p>
            <text:p text:style-name="al">- Het lokaal bewegingsonderwijs bevat ten minste 2 kleedruimten met een was- / douchegelegenheid.</text:p>
            <text:p text:style-name="al">- Bruto vloeroppervlak bedraagt 455m². </text:p>
            <text:p text:style-name="al"/>
            <text:p text:style-name="al">
            <text:span text:style-name="nadrukvet">Deel E Meetinstructie voor het vaststellen van de bruto vloeroppervlakte van schoolgebouwen</text:span>
          </text:p>
            <text:p text:style-name="al"/>
            <text:p text:style-name="al">
            <text:span text:style-name="nadrukvet">1. Meetinstructie voor het vaststellen van de bruto vloeroppervlakte van de schoolgebouwen in het</text:span>
          </text:p>
            <text:p text:style-name="al">
            <text:span text:style-name="nadrukvet">basisonderwijs en (voortgezet) speciaal onderwijs</text:span>
          </text:p>
            <text:p text:style-name="al">De vaststelling van de bruto vloeroppervlakte van een schoolgebouw geschiedt voor basisonderwijs of (voortgezet) speciaal onderwijs volgens NEN 2580, met de volgende aantekeningen:</text:p>
            <text:p text:style-name="al">- de in- en aangebouwde fietsenstallingen en bergingen die uitsluitend van buitenaf bereikbaar zijn, worden niet tot de bruto vloeroppervlakte gerekend;</text:p>
            <text:p text:style-name="al">- de oppervlakte van verbindende ruimten tussen in- of aanpandige lokalen bewegingsonderwijs wordt toegerekend aan het lesgebouw;</text:p>
            <text:p text:style-name="al">- bij scheidingswanden tussen het lesgebouw en in- of aanpandig gelegen lokalen bewegingsonderwijs wordt de bruto vloeroppervlakte gerekend tot het hart van de scheidingsconstructie.</text:p>
            <text:p text:style-name="al">- bij zolderruimten, kelders of souterrains in gebruik als onderwijsruimte of andere ruimte, wordt het bruto vloeroppervlak bepaald door de netto vloeroppervlakte van het deel van de ruimte met een vrije hoogte van ten minste 2,6 m te vermenigvuldigen met een factor 1.1;</text:p>
            <text:p text:style-name="al">- voor zover een zolderruimte, kelder of souterrain wordt gebruikt als berging, keuken, reproruimte of werkkast telt deze niet mee voor de berekening van de bruto vloeroppervlakte</text:p>
            <text:p text:style-name="al">- indien de bruto vloeroppervlakte niet of moeilijk te bepalen is, mogen de netto oppervlakten van alle ruimten worden opgeteld. De bruto vloeroppervlakte wordt dan verkregen door de gevonden netto vloeroppervlakte te vermenigvuldigen met de factor 1.1.</text:p>
            <text:p text:style-name="al"/>
            <text:p text:style-name="al">
            <text:span text:style-name="nadrukvet">2. Meetinstructie voor het vaststellen van de bruto vloeroppervlakte van de schoolgebouwen in het voortgezet onderwijs'</text:span>
          </text:p>
            <text:p text:style-name="al">Deze meetinstructie is bedoeld voor nieuwe (gedeelten van) gebouwen of voor situaties waar gekozen wordt voor het niet overnemen van gegevens van het ministerie van OCenW.</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text:p>
            <text:p text:style-name="al">Tot de bruto oppervlakte behoort eveneens:</text:p>
            <text:p text:style-name="al">- de oppervlakte van trapgaten, liftschachten, en leidingschachten op elk vloerniveau;</text:p>
            <text:p text:style-name="al">- de oppervlakte van vrijstaande uitwendige kolommen, voor zover groter dan 0,5 m².</text:p>
            <text:p text:style-name="al"/>
            <text:p text:style-name="al">Uitzonderingen:</text:p>
            <text:p text:style-name="al">- De oppervlakten van overdekte niet door vaste buitenbegrenzingen omsloten ruimten worden niet tot de bruto vloeroppervlakte gerekend, ongeacht de vloerconstructie of wijze van verharding. Dit betreft luifels, dakoverstekken, de ruimte onder op kolommen staande verdiepingen, fietsenstallingen (al dan niet overdekt) en dergelijke.</text:p>
            <text:p text:style-name="al">- Open brand- of vluchttrappen aan de buitenzijde van een gebouw worden bij de bepaling van de bruto oppervlakte niet meegerekend.</text:p>
            <text:p text:style-name="al">- Niet beloopbare kelders en/of zolders worden niet meegerekend.</text:p>
            <text:p text:style-name="al"/>
            <text:p text:style-name="al"/>
            <text:p text:style-name="al"/>
            <text:p text:style-name="al">
            <text:span text:style-name="nadrukvet">Bijlage IV Financiële normering</text:span>
          </text:p>
            <text:p text:style-name="al"/>
            <text:p text:style-name="al">
            <text:span text:style-name="nadrukvet">Deel A Indexering</text:span>
          </text:p>
            <text:p text:style-name="al">De in deze bijlage onder deel B genoemde normbedragen zijn gebaseerd op het prijspeil van het jaar 2015. </text:p>
            <text:p text:style-name="al"/>
            <text:p text:style-name="al">De normbedragen in deel B worden jaarlijks door het college aangepast in overeenstemming met onderstaande systematiek van prijsbijstelling:</text:p>
            <text:p text:style-name="al"/>
            <text:p text:style-name="al">
            <text:span text:style-name="nadrukvet">A.1 Nieuwbouw en uitbreiding</text:span>
          </text:p>
            <text:p text:style-name="al"/>
            <text:section text:name="table_id1-3-2-2-1-850" text:style-name="table">
              <text:p text:style-name="table_top"/>
              <table:table table:style-name="tgroup">
                <table:table-column table:style-name="id1-3-2-2-1-850-1-1"/>
                <table:table-column table:style-name="id1-3-2-2-1-850-1-2"/>
                <table:table-column table:style-name="id1-3-2-2-1-850-1-3"/>
                <table:table-column table:style-name="id1-3-2-2-1-850-1-4"/>
                <table:table-column table:style-name="id1-3-2-2-1-85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span text:style-name="nadrukvet"/>
          </text:p>
            <text:p text:style-name="al">
            <text:span text:style-name="nadrukvet">A.2 Eerste inrichting onderwijsleerpakket en meubilair </text:span>
          </text:p>
            <text:p text:style-name="al">
            <text:span text:style-name="nadrukvet"> </text:span>
          </text:p>
            <text:section text:name="table_id1-3-2-2-1-854" text:style-name="table">
              <text:p text:style-name="table_top"/>
              <table:table table:style-name="tgroup">
                <table:table-column table:style-name="id1-3-2-2-1-854-1-1"/>
                <table:table-column table:style-name="id1-3-2-2-1-854-1-2"/>
                <table:table-column table:style-name="id1-3-2-2-1-854-1-3"/>
                <table:table-column table:style-name="id1-3-2-2-1-854-1-4"/>
                <table:table-column table:style-name="id1-3-2-2-1-85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Deel B Vergoeding op basis van normbedragen</text:span>
          </text:p>
            <text:p text:style-name="al">In onderstaande normbedragen voor (vervangende) nieuwbouw en uitbreiding is tevens een vergoeding voor bouwvoorbereiding opgenomen. Deze vergoeding omvat 8% (bij projecten tot een bruto vloeroppervlakte van 2500 m²)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text:p>
            <text:p text:style-name="al"/>
            <text:p text:style-name="al">Alle in dit deel genoemde bedragen zijn inclusief BTW en prijspeil 2015.</text:p>
            <text:p text:style-name="al"/>
            <text:p text:style-name="al">
            <text:span text:style-name="nadrukvet">Aanbesteding</text:span>
          </text:p>
            <text:p text:style-name="al">Ingevolge artikel 15, eerste lid, onder f, van de verordening worden afspraken gemaakt over de wijze van aanbesteding. In deze paragraaf staan de eisen en uitgangspunten genoemd waar de aanbestedende dienst, het bevoegd gezag van een school, zich aan dient te houden. </text:p>
            <text:p text:style-name="al"/>
            <text:p text:style-name="al">Op opdrachten van diensten/leveringen voor goedgekeurde voorzieningen in de onderwijshuisvesting zijn de richtlijnen, zoals vastgelegd in de Aanbestedingswet 2012 en de Gids Proportionaliteit van toepassing. Voor aanbesteden van werken is de ARW2012 van toepassing.</text:p>
            <text:p text:style-name="al"/>
            <text:p text:style-name="al">Indien de omvang van een opdracht of contract boven een bepaald bedrag uitkomt, worden ingevolge de Aanbestedingswet 2012 de richtlijnen van de Europese Unie (2004/18/EG) toegepast.</text:p>
            <text:p text:style-name="al"/>
            <text:p text:style-name="al">Bouwactiviteiten, zoals nieuwbouw, uitbreiding en dergelijke, vallen onder de definitie ‘werken’. Aankoop van bijvoorbeeld meubilair of onderwijsleerpakket valt onder ‘leveringen’. </text:p>
            <text:p text:style-name="al"/>
            <text:p text:style-name="al">In dit deel zijn genormeerde bedragen opgenomen voor:</text:p>
            <text:p text:style-name="al"> nieuwbouw (paragraaf B.1);</text:p>
            <text:p text:style-name="al"> uitbreiding (paragraaf B.2);</text:p>
            <text:p text:style-name="al"> tijdelijke voorziening (paragraaf B.3);</text:p>
            <text:p text:style-name="al"> eerste inrichting met onderwijsleerpakket en meubilair (paragraaf B.<text:span text:style-name="nadrukcur"/>4) en</text:p>
            <text:p text:style-name="al"> lokalen bewegingsonderwijs (paragraaf B.5).</text:p>
            <text:p text:style-name="al"/>
            <text:p text:style-name="al"/>
            <text:p text:style-name="al">
            <text:span text:style-name="nadrukvet">B.1 Nieuwbouw permanente bouwaard</text:span>
          </text:p>
            <text:p text:style-name="al">De financiële normering voor nieuwbouw valt uiteen in de volgende kostencomponenten:</text:p>
            <text:p text:style-name="al"/>
            <text:p text:style-name="al"> kosten voor terreinen</text:p>
            <text:p text:style-name="al"> bouwkosten nieuwbouw</text:p>
            <text:p text:style-name="al"> toeslag paalfundering, alleen voor een school voor voortgezet onderwijs</text:p>
            <text:p text:style-name="al"> toeslag voor aanbrengen liftinstallatie</text:p>
            <text:p text:style-name="al"> toeslag voor sloopkosten, het herstel van terrein en verhuiskosten bij vervangende bouw;</text:p>
            <text:p text:style-name="al"> toeslag voor een speellokaal, alleen voor een speciale school voor basisonderwijs of een school voor speciaal onderwijs</text:p>
            <text:p text:style-name="al"/>
            <text:p text:style-name="al">In het geval van vervangende nieuwbouw waarbij sprake is van uitbreiding van een gebouw ter vervanging van een ander gebouw en in het geval van nieuwbouw van een nevenvestiging, gelden de bedragen zoals opgenomen in de financiële normering voor uitbreiding permanente bouwaard.</text:p>
            <text:p text:style-name="al"/>
            <text:p text:style-name="al">Kosten voor terreinen</text:p>
            <text:p text:style-name="al">Het benodigde bouwrijpe terrein wordt door de gemeente, eventueel na aankoop, om niet aan het schoolbestuur beschikbaar gesteld en het juridisch eigendom wordt aan het schoolbestuur overgedragen. Indien een terrein dient te worden aangekocht, zullen de kosten zichtbaar moeten worden gemaakt op het <text:span text:style-name="nadrukcur">programma</text:span>.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het minimaal benodigde oppervlakte van het terrein wordt verwezen naar bijlage III, deel D.</text:p>
            <text:p text:style-name="al"/>
            <text:p text:style-name="al">In geval van vervangende nieuwbouw (op dezelfde plaats als het oude gebouw) behoren de kosten voor het slopen van het oude gebouw tot de kosten voor terreinen.</text:p>
            <text:p text:style-name="al"/>
            <text:p text:style-name="al">Bouwkosten nieuwbouw</text:p>
            <text:p text:style-name="al">De bouwkosten omvatten de bouwkosten van het gebouw (inclusief fundering) <text:span text:style-name="nadrukondlijn">alsmede</text:span> aanleg en inrichting van het schoolterrein. De vergoeding bestaat uit een startbedrag, waarin inbegrepen een aantal m² en een bedrag per m² voor elke volgende m² bvo. Met deze vergoedingsbedragen moet de op basis van bijlage III berekende bruto vloeroppervlakte worden gerealiseerd. </text:p>
            <text:p text:style-name="al"/>
            <text:p text:style-name="al">
            <text:span text:style-name="nadrukondlijn">Bouwkosten nieuwbouw school voor basisonderwijs</text:span>
          </text:p>
            <text:p text:style-name="al">De vergoeding voor een basisschool wordt bepaald op basis van de volgende bedragen:</text:p>
            <text:p text:style-name="al"/>
            <text:p text:style-name="al">Startbedrag, voor de realisatie van de eerste 350m² bvo € 645.888,86</text:p>
            <text:p text:style-name="al">Voor elke volgende m² bvo € 1.105,30</text:p>
            <text:p text:style-name="al"/>
            <text:p text:style-name="al">
            <text:span text:style-name="nadrukondlijn">Bouwkosten nieuwbouw school voor speciaal basisonderwijs</text:span>
          </text:p>
            <text:p text:style-name="al">De vergoeding voor een speciale school voor basisonderwijs wordt bepaald op basis van de volgende bedragen:</text:p>
            <text:p text:style-name="al"/>
            <text:p text:style-name="al">Startbedrag, voor de realisatie van de eerste 670m² bvo, waarin niet begrepen een eventueel speellokaal € 1.046.534,31</text:p>
            <text:p text:style-name="al">Elke volgende m² bvo, waarin niet begrepen een eventueel speellokaal € 1.157,39</text:p>
            <text:p text:style-name="al">Toeslag voor een eventueel speellokaal (90m² bvo) € 99.297,26</text:p>
            <text:p text:style-name="al"/>
            <text:p text:style-name="al">
            <text:span text:style-name="nadrukondlijn">Bouwkosten nieuwbouw school voor speciaal onderwijs of voortgezet speciaal onderwijs</text:span>
          </text:p>
            <text:p text:style-name="al">De vergoeding voor een school voor speciaal onderwijs of voortgezet speciaal onderwijs wordt bepaald op basis van de volgende bedragen:</text:p>
            <text:p text:style-name="al"/>
            <text:p text:style-name="al">Startbedrag, voor de realisatie van de eerste 677m² bvo, waarin niet begrepen een eventueel speellokaal € 1.007.120,04</text:p>
            <text:p text:style-name="al">Elke volgende m² bvo, waarin niet begrepen een eventueel speellokaal € 1.150,53</text:p>
            <text:p text:style-name="al">Toeslag voor een eventueel speellokaal (90m² bvo) € 99.297,26</text:p>
            <text:p text:style-name="al"/>
            <text:p text:style-name="al">
            <text:span text:style-name="nadrukondlijn">Bouwkosten nieuwbouw school voor voortgezet onderwijs</text:span>
          </text:p>
            <text:p text:style-name="al">Er bestaat bij een school in het voortgezet onderwijs geen onderscheid in de normbedragen tussen nieuwbouw en uitbreiding. Zowel bij nieuwbouw als uitbreiding van een school in het voortgezet onderwijs worden de bouwkosten op basis van onderstaande systematiek berekend.</text:p>
            <text:p text:style-name="al"/>
            <text:p text:style-name="al">In het bedrag voor de vaste normkosten wordt een tweetal vergoedingen onderscheiden, te weten een vergoeding voor de ruimte-afhankelijke kosten en een vergoeding voor de sectieafhankelijke kosten. De vergoeding voor de ruimte-afhankelijke kosten en de vergoeding voor de sectieafhankelijke kosten vormen tezamen de totale vergoeding voor de vaste normkosten.</text:p>
            <text:p text:style-name="al"/>
            <text:p text:style-name="al">
            <text:span text:style-name="nadrukcur">Ruimte-afhankelijke kosten per bruto m²</text:span>
            <text:span text:style-name="nadrukcur"/>
          </text:p>
            <text:p text:style-name="al">De ruimte-afhankelijke kosten bestaan uit bedragen per m² bruto vloeroppervlak voor de afzonderlijke ruimtesoorten van een schoolgebouw. De indeling van deze bedragen geschiedt aan de hand van de hoofdindeling van de ruimtelijke normering naar type ruimte zoals opgenomen in Bijlage III, deel B.</text:p>
            <text:p text:style-name="al">Voor de berekening van de vergoeding voor de ruimte-afhankelijke kosten worden de benodigde aantallen m² per type ruimte van de goedgekeurde huisvestingsvoorziening, berekend op basis van Bijlage III, vermenigvuldigd met onderstaande bedragen per ruimtesoort. De bedragen zijn opgenomen in de volgende tabel met vaste bedragen per m² bruto vloeroppervlakte en vaste bedragen per voorziening.</text:p>
            <text:p text:style-name="al"/>
            <text:section text:name="table_id1-3-2-2-1-928" text:style-name="table">
              <text:p text:style-name="table_top"/>
              <table:table table:style-name="tgroup">
                <table:table-column table:style-name="id1-3-2-2-1-928-1-1"/>
                <table:table-column table:style-name="id1-3-2-2-1-928-1-2"/>
                <table:table-column table:style-name="id1-3-2-2-1-928-1-3"/>
                <table:table-column table:style-name="id1-3-2-2-1-928-1-4"/>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cur">&lt; 460 m<text:span text:style-name="sup">2</text:span></text:span>
                    </text:p>
                  </table:table-cell>
                  <table:table-cell table:style-name="entry" table:number-rows-spanned="1" table:number-columns-spanned="1">
                    <text:p text:style-name="table_al">
                      <text:span text:style-name="nadrukcur">&gt; 460 &lt; 2.500 m<text:span text:style-name="sup">2</text:span></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
            <text:p text:style-name="al"/>
            <text:p text:style-name="al">Tot de specifieke ruimte behoren:</text:p>
            <text:p text:style-name="al"> (uiterlijke) verzorging/mode en commercie: huishoudkunde, gezondheidskunde, uiterlijke verzorging,</text:p>
            <text:p text:style-name="al">mode en commercie;</text:p>
            <text:p text:style-name="al"> handel/verkoop/administratie: verkooppraktijk, kantoorpraktijk, etaleren.</text:p>
            <text:p text:style-name="al"/>
            <text:p text:style-name="al">Tot de werkplaatsen behoren:</text:p>
            <text:p text:style-name="al"> techniek algemeen: bouwtechniek, machinale houtbewerking, meten, elektrotechniek, installatietechniek, lasserij, metaal, motorvoertuigentechniek en mechanische techniek.</text:p>
            <text:p text:style-name="al"> grafische techniek: werkplaats grafische techniek;</text:p>
            <text:p text:style-name="al"> landbouw: groen-praktijk;</text:p>
            <text:p text:style-name="al"/>
            <text:p text:style-name="al">De werkplaats consumptieve techniek is een werkplaats met specifieke vergoedingen per m². De overige ruimte is algemene ruimte.</text:p>
            <text:p text:style-name="al"/>
            <text:p text:style-name="al">
            <text:span text:style-name="nadrukcur">Sectie-afhankelijke kosten per bruto m²</text:span>
          </text:p>
            <text:p text:style-name="al">De sectie-afhankelijke kosten bestaan voor projecten vanaf 460m² bruto vloeroppervlak uit een vast bedrag per huisvestingsvoorziening, alsmede een vast bedrag per sectie. Voor kleinere projecten worden geen sectieafhankelijke kosten per project toegekend. Deze kosten zijn namelijk opgenomen in de bedragen voor de ruimteafhankelijke kosten per m² bruto vloeroppervlakte.</text:p>
            <text:p text:style-name="al"/>
            <text:p text:style-name="al">Berekening van de vergoeding voor de sectie-afhankelijke kosten geschiedt door optelling van de algemene vaste voet en de vaste voet voor de algemene sectie of de werkplaatssectie, dan wel beide, afhankelijk van de secties waaruit de op basis van Bijlage III goedgekeurde huisvestingsvoorziening bestaat.</text:p>
            <text:section text:name="table_id1-3-2-2-1-947" text:style-name="table">
              <text:p text:style-name="table_top"/>
              <table:table table:style-name="tgroup">
                <table:table-column table:style-name="id1-3-2-2-1-947-1-1"/>
                <table:table-column table:style-name="id1-3-2-2-1-947-1-2"/>
                <table:table-column table:style-name="id1-3-2-2-1-947-1-3"/>
                <table:table-column table:style-name="id1-3-2-2-1-947-1-4"/>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lt; 460m²</text:span>
                    </text:p>
                  </table:table-cell>
                  <table:table-cell table:style-name="entry" table:number-rows-spanned="1" table:number-columns-spanned="1">
                    <text:p text:style-name="table_al">
                      <text:span text:style-name="nadrukcur">&gt; 460 &lt; 2.500 m<text:span text:style-name="sup">2</text:span></text:span>
                      <text:span text:style-name="nadrukcur"/>
                    </text:p>
                  </table:table-cell>
                  <table:table-cell table:style-name="entry" table:number-rows-spanned="1" table:number-columns-spanned="1">
                    <text:p text:style-name="table_al">
                      <text:span text:style-name="nadrukcur">
                        <text:span text:style-name="nadrukondlijn">&gt;</text:span>
                      </text:span>
                      <text:span text:style-name="nadrukcur"> 2.500 m<text:span text:style-name="sup">2</text:span></text:span>
                      <text:span text:style-name="nadrukcur"/>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p text:style-name="al"/>
            <text:p text:style-name="al">Tot de werkplaatssectie behoren de volgende werkplaatsen:</text:p>
            <text:p text:style-name="al">- bouwtechniek,</text:p>
            <text:p text:style-name="al">- machinale houtbewerking,</text:p>
            <text:p text:style-name="al">- consumptieve techniek,</text:p>
            <text:p text:style-name="al">- meten,</text:p>
            <text:p text:style-name="al">- elektrotechniek,</text:p>
            <text:p text:style-name="al">- grafische techniek,</text:p>
            <text:p text:style-name="al">- installatietechniek,</text:p>
            <text:p text:style-name="al">- lasserij,</text:p>
            <text:p text:style-name="al">- mechanische techniek</text:p>
            <text:p text:style-name="al">- motorvoertuigentechniek,</text:p>
            <text:p text:style-name="al">- groen-praktijk</text:p>
            <text:p text:style-name="al"/>
            <text:p text:style-name="al">De specifieke en algemene ruimten behoren tot de algemene sectie.</text:p>
            <text:p text:style-name="al">De overige theorie-, theorievak- en (specifieke) vaklokalen en tevens de directie- en nevenruimten behoren tot de categorie algemeen.</text:p>
            <text:p text:style-name="al"/>
            <text:p text:style-name="al">
            <text:span text:style-name="nadrukcur">Toeslag paalfundering school voor voortgezet onderwijs</text:span>
          </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text:p>
            <text:p text:style-name="al"/>
            <text:p text:style-name="al">In de hiervoor genoemde vergoedingsbedragen is uitgegaan van fundering op staal. In veel gevallen zal echter paalfundering noodzakelijk zijn. Het criterium voor toekenning van een toeslag voor paalfundering is het op te stellen sonderingsrapport.</text:p>
            <text:p text:style-name="al"/>
            <text:p text:style-name="al">De vergoeding is afhankelijk van de benodigde paallengte en de omvang van de bouw in bruto vloeroppervlakte</text:p>
            <text:p text:style-name="al">(A). De vergoeding kan worden berekend aan de hand van de volgende formules:</text:p>
            <text:p text:style-name="al"/>
            <text:p text:style-name="al">
            <text:span text:style-name="nadrukcur">Nieuwbouw en uitbreiding &gt; 1000 m<text:span text:style-name="nadrukvet"><text:span text:style-name="sup">2</text:span></text:span></text:span>
          </text:p>
            <text:p text:style-name="al">Paallengte 1 tot 15 meter € 3.180,75 (€ 16,69 * A)</text:p>
            <text:p text:style-name="al">Paallengte 15 tot 20 meter € 3.386,31 (€ 28,23 * A)</text:p>
            <text:p text:style-name="al">Paallengte 20 meter of langer € 3.780,70 (€ 50,52 * A)</text:p>
            <text:p text:style-name="al"/>
            <text:p text:style-name="al">
            <text:span text:style-name="nadrukcur">Uitbreiding ≤ 1000 m<text:span text:style-name="nadrukvet"><text:span text:style-name="sup">2</text:span></text:span></text:span>
          </text:p>
            <text:p text:style-name="al">Paallengte 1 tot 15 meter € 3.884,27 (€ 5,84 * A)</text:p>
            <text:p text:style-name="al">Paallengte 15 tot 20 meter € 5.066,39 (€ 15,17 * A)</text:p>
            <text:p text:style-name="al">Paallengte 20 meter of langer € 7.693,73 (€ 30,67 * A)</text:p>
            <text:p text:style-name="al">
            <text:span text:style-name="nadrukondlijn"/>
          </text:p>
            <text:p text:style-name="al"/>
            <text:p text:style-name="al">Om in aanmerking te komen voor een aanvullend bedrag voor bemaling is de grondwaterstand maatgevend. Indien deze grondwaterstand minder dan 1 meter onder het maaiveld ligt, is bemaling noodzakelijk en wordt een bedrag per m² goedgekeurde terreinoppervlakte toegekend.</text:p>
            <text:p text:style-name="al"/>
            <text:p text:style-name="al">De vergoeding bedraagt € 10,84 per m² terrein.</text:p>
            <text:p text:style-name="al"/>
            <text:p text:style-name="al">
            <text:span text:style-name="nadrukondlijn">Toeslag voor liftinstallatie</text:span>
          </text:p>
            <text:p text:style-name="al">Indien bij nieuwbouw van een school voor basisonderwijs, een school voor speciaal basisonderwijs of een school voor (voortgezet) speciaal onderwijs een liftinstallatie wordt aangebracht geldt het volgende vergoedingsbedrag: </text:p>
            <text:p text:style-name="al"/>
            <text:p text:style-name="al">Lift, inclusief aanbrengen schacht € 97.598,87</text:p>
            <text:p text:style-name="al"/>
            <text:p text:style-name="al">
            <text:span text:style-name="nadrukondlijn">Toeslag voor sloopkosten, het herstel van terrein en verhuiskosten bij vervangende bouw op dezelfde locatie.</text:span>
          </text:p>
            <text:p text:style-name="al">ndien vervangende nieuwbouw plaatsvindt op dezelfde locatie moet het oude schoolgebouw worden gesloopt en het desbetreffende terrein daarna worden hersteld. Daarnaast is sprake van verhuiskosten wanneer de school moet verhuizen naar een tijdelijke, vervangende locatie en na realisatie weer terug naar de nieuwbouw.</text:p>
            <text:p text:style-name="al">
            <text:span text:style-name="nadrukvet"/>
          </text:p>
            <text:p text:style-name="al">Deze kosten worden vergoed op basis van feitelijke kosten. </text:p>
            <text:p text:style-name="al"/>
            <text:p text:style-name="al">
            <text:span text:style-name="nadrukvet">B.2 Uitbreiding permanente bouwaard</text:span>
          </text:p>
            <text:p text:style-name="al">Voor uitbreiding van de huisvesting in permanente bouwaard tot 1035 m² bruto vloeroppervlakte van een school voor basisonderwijs of een school voor speciaal basisonderwijs is onderstaand de financiële normering weergegeven. Van een school voor speciaal onderwijs of voortgezet speciaal onderwijs tot 1.000 vierkante meter bruto vloeroppervlak. Bij grotere uitbreidingen dient te worden uitgegaan van de financiële normering voor nieuwbouw permanente bouwaard (zie B.1). Dit geldt ook voor de nieuwbouw van een nevenvestiging in het voortgezet onderwijs. Een uitbreiding van een school in het voortgezet onderwijs valt onder bouwkosten nieuwbouw (zie B.1)</text:p>
            <text:p text:style-name="al"/>
            <text:p text:style-name="al">De financiële normering voor uitbreiding valt uiteen in de volgende kostencomponenten:</text:p>
            <text:p text:style-name="al"> kosten voor terreinen</text:p>
            <text:p text:style-name="al"> bouwkosten uitbreiding (inclusief toeslag voor een speellokaal, alleen voor een school voor speciaal basisonderwijs of een school voor voortgezet speciaal onderwijs)</text:p>
            <text:p text:style-name="al"> toeslag voor aanbrengen liftinstallatie</text:p>
            <text:p text:style-name="al"/>
            <text:p text:style-name="al">
            <text:span text:style-name="nadrukcur">Kosten voor terreinen</text:span>
          </text:p>
            <text:p text:style-name="al">Indien uitbreiding van het terrein noodzakelijk is, wordt bij de bepaling van de kosten voor het terrein dezelfde systematiek gevolgd als bij nieuwbouw. Dit houdt in dat de benodigde bouwrijpe terrein door de gemeente, eventueel na aankoop, om niet aan het schoolbestuur beschikbaar wordt gesteld en het juridisch</text:p>
            <text:p text:style-name="al">eigendom wordt aan het schoolbestuur overgedragen. Indien een terrein dient te worden aangekocht, zullen de kosten zichtbaar moeten worden gemaakt op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het minimaal benodigde oppervlakte van het terrein wordt verwezen naar bijlage III, deel D.</text:p>
            <text:p text:style-name="al"/>
            <text:p text:style-name="al">
            <text:span text:style-name="nadrukcur">Bouwkosten uitbreiding</text:span>
          </text:p>
            <text:p text:style-name="al">De bouwkosten omvatten de bouwkosten van het gebouw, alsmede extra aanleg en inrichting van een deel van het schoolterrein. De vergoeding bestaat uit een startbedrag en een bedrag per m² . Met deze vergoedingsbedragen kan en moet de in bijlage III aangegeven bruto vloeroppervlakte worden gerealiseerd.</text:p>
            <text:p text:style-name="al"/>
            <text:p text:style-name="al">Bouwkosten uitbreiding basisschool:</text:p>
            <text:section text:name="table_id1-3-2-2-1-1014" text:style-name="table">
              <text:p text:style-name="table_top"/>
              <table:table table:style-name="tgroup">
                <table:table-column table:style-name="id1-3-2-2-1-1014-1-1"/>
                <table:table-column table:style-name="id1-3-2-2-1-101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al"> </text:p>
            <text:p text:style-name="al">Bouwkosten uitbreiding school voor speciaal basisonderwijs:</text:p>
            <text:section text:name="table_id1-3-2-2-1-1017" text:style-name="table">
              <text:p text:style-name="table_top"/>
              <table:table table:style-name="tgroup">
                <table:table-column table:style-name="id1-3-2-2-1-1017-1-1"/>
                <table:table-column table:style-name="id1-3-2-2-1-1017-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al"> </text:p>
            <text:p text:style-name="al">Bouwkosten uitbreiding school voor speciaal of voortgezet speciaal onderwijs</text:p>
            <text:section text:name="table_id1-3-2-2-1-1020" text:style-name="table">
              <text:p text:style-name="table_top"/>
              <table:table table:style-name="tgroup">
                <table:table-column table:style-name="id1-3-2-2-1-1020-1-1"/>
                <table:table-column table:style-name="id1-3-2-2-1-102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ext:p text:style-name="table_al"> </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al"/>
            <text:p text:style-name="al"/>
            <text:p text:style-name="al">Bouwkosten uitbreiding school in het voortgezet onderwijs  zie B.1 (bouwkosten nieuwbouw).</text:p>
            <text:p text:style-name="al"/>
            <text:p text:style-name="al">
            <text:span text:style-name="nadrukvet">B.3 Tijdelijke voorziening</text:span>
          </text:p>
            <text:p text:style-name="al">De vergoedingsbedragen zijn afgestemd op de investeringslasten van voor tijdelijk gebruik bestemde voorzieningen. Hierbij is onderscheid gemaakt tussen:</text:p>
            <text:p text:style-name="al"> Nieuwbouw van een voor tijdelijk gebruik bestemd gebouw als hoofdlocatie / Uitbreiding van een permanente hoofdlocatie met een voor tijdelijk gebruik bestemd gebouw.</text:p>
            <text:p text:style-name="al"> Toeslag voor sloopkosten, het herstel van terrein en verhuiskosten bij vervangende tijdelijke bouw op dezelfde plaats.</text:p>
            <text:p text:style-name="al"> Uitbreiding van bestaande tijdelijke voorzieningen</text:p>
            <text:p text:style-name="al"> Huur van een voor tijdelijk gebruik bestemd gebouw.</text:p>
            <text:p text:style-name="al"/>
            <text:p text:style-name="al">Wat betreft de kosten voor terreinen wordt ervan uitgegaan dat een tijdelijke voorziening in principe op het aanwezige terrein kan worden gerealiseerd. Is dit niet het geval dan geldt voor de beschikbaarstelling van het terrein dezelfde procedure als bij nieuwbouw en uitbreiding (zie B1. en B.2, Kosten voor terreinen).</text:p>
            <text:p text:style-name="al"/>
            <text:p text:style-name="al">
            <text:span text:style-name="nadrukcur">Nieuwbouw als hoofdlocatie / Uitbreiding van permanente hoofdlocatie</text:span>
          </text:p>
            <text:p text:style-name="al">De vergoeding bestaat uit een startbedrag en een bedrag voor elke m² bvo. In deze bedragen zijn begrepen de bouwkosten, de toeslag voor paalfundering, de toeslag voor herstel en inrichting van terreinen alsmede eenmalige aansluitkosten op nutsvoorzieningen.</text:p>
            <text:p text:style-name="al"/>
            <text:p text:style-name="al">Vergoeding basisschool en school voor speciaal basisonderwijs:</text:p>
            <text:section text:name="table_id1-3-2-2-1-1038" text:style-name="table">
              <text:p text:style-name="table_top"/>
              <table:table table:style-name="tgroup">
                <table:table-column table:style-name="id1-3-2-2-1-1038-1-1"/>
                <table:table-column table:style-name="id1-3-2-2-1-103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al"> </text:p>
            <text:p text:style-name="al">Vergoeding school voor speciaal of voortgezet speciaal onderwijs:</text:p>
            <text:section text:name="table_id1-3-2-2-1-1041" text:style-name="table">
              <text:p text:style-name="table_top"/>
              <table:table table:style-name="tgroup">
                <table:table-column table:style-name="id1-3-2-2-1-1041-1-1"/>
                <table:table-column table:style-name="id1-3-2-2-1-104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85,53</text:p>
                  </table:table-cell>
                </table:table-row>
              </table:table>
              <text:p text:style-name="table_bottom"/>
            </text:section>
            <text:p text:style-name="al"/>
            <text:p text:style-name="al"/>
            <text:p text:style-name="al">Vergoeding school voor voortgezet onderwijs:</text:p>
            <text:p text:style-name="al">Het bedrag voor de huisvestingskosten van nieuwbouw en uitbreiding met tijdelijke lokalen in het voortgezet onderwijs wordt vastgesteld aan de hand van de volgende formule:</text:p>
            <text:p text:style-name="al">€ 550,26 * A € 37.831,59</text:p>
            <text:p text:style-name="al">A = het toegekende aantal m² bruto vloeroppervlakte aan tijdelijke huisvesting.</text:p>
            <text:p text:style-name="al"/>
            <text:p text:style-name="al">Voor de berekening van A wordt verwezen naar bijlage III.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al"/>
            <text:p text:style-name="al">
            <text:span text:style-name="nadrukcur">Toeslag voor sloopkosten, het herstel van terrein en verhuiskosten bij vervangende nieuwbouw van een tijdelijke voorziening op dezelfde locatie.</text:span>
          </text:p>
            <text:p text:style-name="al">Indien vervangende nieuwbouw van een tijdelijke voorziening plaatsvindt op dezelfde locatie moet het oude schoolgebouw worden gesloopt en het desbetreffende terrein daarna worden hersteld. Daarnaast is sprake van verhuiskosten wanneer de school moet verhuizen naar een tijdelijke, vervangende locatie en na realisatie weer terug naar de nieuwbouw van de tijdelijke voorziening.</text:p>
            <text:p text:style-name="al">Deze kosten worden vergoed op basis van werkelijke kosten.</text:p>
            <text:p text:style-name="al"/>
            <text:p text:style-name="al">
            <text:span text:style-name="nadrukcur">Uitbreiding van bestaande tijdelijke voorzieningen</text:span>
          </text:p>
            <text:p text:style-name="al">De vergoeding bestaat uit een startbedrag en een bedrag voor elke m² bvo. In deze <text:span text:style-name="nadrukcur"/>bedragen zijn begrepen de bouwkosten, de toeslag voor paalfundering en de toeslag voor herstel en inrichting van terreinen.</text:p>
            <text:p text:style-name="al"/>
            <text:p text:style-name="al">Vergoeding basisschool en school voor speciaal basisonderwijs:</text:p>
            <text:section text:name="table_id1-3-2-2-1-1059" text:style-name="table">
              <text:p text:style-name="table_top"/>
              <table:table table:style-name="tgroup">
                <table:table-column table:style-name="id1-3-2-2-1-1059-1-1"/>
                <table:table-column table:style-name="id1-3-2-2-1-105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al"> </text:p>
            <text:p text:style-name="al">Vergoeding school voor speciaal of voortgezet speciaal onderwijs:</text:p>
            <text:section text:name="table_id1-3-2-2-1-1062" text:style-name="table">
              <text:p text:style-name="table_top"/>
              <table:table table:style-name="tgroup">
                <table:table-column table:style-name="id1-3-2-2-1-1062-1-1"/>
                <table:table-column table:style-name="id1-3-2-2-1-1062-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6,36</text:p>
                  </table:table-cell>
                </table:table-row>
              </table:table>
              <text:p text:style-name="table_bottom"/>
            </text:section>
            <text:p text:style-name="al"/>
            <text:p text:style-name="al"/>
            <text:p text:style-name="al">
            <text:span text:style-name="nadrukcur">Huur van voor tijdelijk gebruik bestemde gebouwen</text:span>
          </text:p>
            <text:p text:style-name="al">Naast aankoop kan een voor tijdelijk gebruik bestemd gebouw ook worden gehuurd.</text:p>
            <text:p text:style-name="al">In principe zijn er twee typen huur mogelijk: huur van een noodlokaal en huur van een bestaand gebouw. Beide typen huur worden vergoed op basis van werkelijke kosten.</text:p>
            <text:p text:style-name="al"/>
            <text:p text:style-name="al">
            <text:span text:style-name="nadrukvet">B.4 Eerste inrichting onderwijsleerpakket en meubilair (OLPM)</text:span>
          </text:p>
            <text:p text:style-name="al">Het bedrag voor de eerste inrichting van het onderwijsleerpakket en meubilair tezamen bestaat uit een basisbedrag en een bedrag per voor elke m² bvo. De hierna opgenomen bedragen zijn investeringsbedragen per school met een gegeven aantal m².</text:p>
            <text:p text:style-name="al"/>
            <text:p text:style-name="al">Bij uitbreiding van een school wordt het uit te keren bedrag bepaald aan de hand van het verschil tussen de investeringsbedragen van de school met en zonder uitbreiding.</text:p>
            <text:p text:style-name="al"/>
            <text:p text:style-name="al">
            <text:span text:style-name="nadrukcur">Vergoeding OLPM basisschool:</text:span>
          </text:p>
            <text:p text:style-name="al">Startbedrag € 38.361,60</text:p>
            <text:p text:style-name="al">Naast het startbedrag voor elke m² bvo € 134,19</text:p>
            <text:p text:style-name="al"/>
            <text:p text:style-name="al">
            <text:span text:style-name="nadrukcur">Vergoeding OLPM school voor speciaal basisonderwijs:</text:span>
          </text:p>
            <text:p text:style-name="al">Startbedrag € 81.389,55</text:p>
            <text:p text:style-name="al">Naast het startbedrag voor elke m² bvo € 138,83</text:p>
            <text:p text:style-name="al">Inrichting speellokaal € 7.427,16</text:p>
            <text:p text:style-name="al"/>
            <text:p text:style-name="al">
            <text:span text:style-name="nadrukcur">Vergoeding OLPM school voor speciaal en voortgezet speciaal onderwijs:</text:span>
          </text:p>
            <text:section text:name="table_id1-3-2-2-1-1084" text:style-name="table">
              <text:p text:style-name="table_top"/>
              <table:table table:style-name="tgroup">
                <table:table-column table:style-name="id1-3-2-2-1-1084-1-1"/>
                <table:table-column table:style-name="id1-3-2-2-1-1084-1-2"/>
                <table:table-column table:style-name="id1-3-2-2-1-1084-1-3"/>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Startbedrag</text:span>
                    </text:p>
                  </table:table-cell>
                  <table:table-cell table:style-name="entry" table:number-rows-spanned="1" table:number-columns-spanned="1">
                    <text:p text:style-name="table_al">
                      <text:span text:style-name="nadrukcur">Naast het startbedrag</text:span>
                    </text:p>
                    <text:p text:style-name="table_al">
                      <text:span text:style-name="nadrukcur">voor elke m<text:span text:style-name="sup">2</text:span> 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al"/>
            <text:p text:style-name="al"/>
            <text:p text:style-name="al">De vergoeding voor onderwijsleerpakket en meubilair voor de inrichting van een speellokaal voor een school voor speciaal onderwijs bedraagt € 7.427,16.</text:p>
            <text:p text:style-name="al"/>
            <text:p text:style-name="al">
            <text:span text:style-name="nadrukcur">Vergoeding leer- en hulpmiddelen en meubilair voor school voor voortgezet onderwijs:</text:span>
          </text:p>
            <text:p text:style-name="al">De vergoeding is gekoppeld aan de toe te kennen voorziening nieuwbouw en uitbreiding (niet zijnde vervangende nieuwbouw, uitbreiding en ingebruikneming, niet zijnde ingebruikneming ter vervanging van een bestaand gebouw.)</text:p>
            <text:p text:style-name="al">
            <text:span text:style-name="nadrukvet"/>
          </text:p>
            <text:p text:style-name="al">Aanspraak op deze vergoeding bestaat als de eerste inrichting nog niet eerder door het rijk of de gemeente is bekostigd. De hoogte van de vergoeding wordt berekend door het verschil vast te stellen tussen de al toegekende vergoeding en de vergoeding die is vastgesteld op basis van de te realiseren bruto vloeroppervlakte per ruimtetype. De hoogte van de vergoeding per ruimtetype wordt bepaald op basis van de volgende bedragen:</text:p>
            <text:p text:style-name="al"/>
            <text:section text:name="table_id1-3-2-2-1-1094" text:style-name="table">
              <text:p text:style-name="table_top"/>
              <table:table table:style-name="tgroup">
                <table:table-column table:style-name="id1-3-2-2-1-1094-1-1"/>
                <table:table-column table:style-name="id1-3-2-2-1-1094-1-2"/>
                <table:table-column table:style-name="id1-3-2-2-1-1094-1-3"/>
                <table:table-row table:style-name="row">
                  <table:table-cell table:style-name="entry" table:number-rows-spanned="1" table:number-columns-spanned="1">
                    <text:p text:style-name="table_al">
                      <text:span text:style-name="nadrukcur">Ruimtetype</text:span>
                      <text:span text:style-name="nadrukcur"/>
                    </text:p>
                  </table:table-cell>
                  <table:table-cell table:style-name="entry" table:number-rows-spanned="1" table:number-columns-spanned="1">
                    <text:p text:style-name="table_al">
                      <text:span text:style-name="nadrukcur"> Functie</text:span>
                      <text:span text:style-name="nadrukcur"/>
                    </text:p>
                  </table:table-cell>
                  <table:table-cell table:style-name="entry" table:number-rows-spanned="1" table:number-columns-spanned="1">
                    <text:p text:style-name="table_al">
                      <text:span text:style-name="nadrukcur">m²</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
            <text:p text:style-name="al"/>
            <text:p text:style-name="al"/>
            <text:p text:style-name="al">Specifieke ruimte:</text:p>
            <text:p text:style-name="al"> (uiterlijke)verzorging/mode en commercie: huishoudkunde, gezondheidskunde, uiterlijke verzorging, mode en commercie;</text:p>
            <text:p text:style-name="al"> handel/verkoop/administratie: verkooppraktijk, kantoorpraktijk, etaleren;</text:p>
            <text:p text:style-name="al"> praktijkonderwijs: praktijkwerkplekken</text:p>
            <text:p text:style-name="al"/>
            <text:p text:style-name="al">Werkplaatsen:</text:p>
            <text:p text:style-name="al"> techniek algemeen: bouwtechniek, machinale houtbewerking, meten, elektrotechniek, installatietechniek, lasserij, metaal, voertuigentechniek;</text:p>
            <text:p text:style-name="al"> consumptief: werkplaats consumptieve techniek;</text:p>
            <text:p text:style-name="al"> grafische techniek: werkplaats grafische techniek;</text:p>
            <text:p text:style-name="al"> landbouw: groen-praktijk;</text:p>
            <text:p text:style-name="al"/>
            <text:p text:style-name="al">De overige ruimte is algemene ruimte.</text:p>
            <text:p text:style-name="al"/>
            <text:p text:style-name="al">
            <text:span text:style-name="nadrukvet">B.5 Lokalen bewegingsonderwijs</text:span>
          </text:p>
            <text:p text:style-name="al">De vergoedingsbedragen zijn afgestemd op de investeringslasten voor bewegingsonderwijs. Hierbij is onderscheid gemaakt tussen:</text:p>
            <text:p text:style-name="al"> Bouwkosten nieuwbouw</text:p>
            <text:p text:style-name="al"> Uitbreiding lokalen bewegingsonderwijs</text:p>
            <text:p text:style-name="al"> Eerste inrichting OLPM bewegingsonderwijs</text:p>
            <text:p text:style-name="al"> Medegebruik / huur</text:p>
            <text:p text:style-name="al"> Huur sportvelden</text:p>
            <text:p text:style-name="al">
            <text:span text:style-name="nadrukcur"/>
          </text:p>
            <text:p text:style-name="al">
            <text:span text:style-name="nadrukcur">Bouwkosten nieuwbouw</text:span>
          </text:p>
            <text:p text:style-name="al">De vergoeding van de bouwkosten voor nieuwbouw van een lokaal bewegingsonderwijs voor alle typen onderwijs met een bruto vloeroppervlakte van 455 m² bedraagt € 678.992,42 (op het schoolterrein) respectievelijk € 692.725,44 (op afzonderlijk terrein). Deze vergoeding omvat tevens de kosten van fundering op staal, alsmede de inrichting van het terrein. De grondkosten zijn hierin niet begrepen.</text:p>
            <text:p text:style-name="al"/>
            <text:p text:style-name="al">Voor scholen met lichamelijk gehandicapten en meervoudig gehandicapte met een MLK/ZMLK-component wordt een toeslag van 50 m² toegekend ten behoeve van een grotere entree en kleed- en doucheruimte. Deze toeslag is € 68.112,76.</text:p>
            <text:p text:style-name="al"/>
            <text:p text:style-name="al">Indien paalfundering noodzakelijk is, wordt een toeslag gegeven. Indien extra ruimte voor LG en MG-scholen van 50 m² beschikbaar is gesteld, geldt een hogere toeslag (tussen haakjes vermeld). De vergoeding wordt bepaald op basis van de volgende bedragen:</text:p>
            <text:p text:style-name="al"/>
            <text:section text:name="table_id1-3-2-2-1-1126" text:style-name="table">
              <text:p text:style-name="table_top"/>
              <table:table table:style-name="tgroup">
                <table:table-column table:style-name="id1-3-2-2-1-1126-1-1"/>
                <table:table-column table:style-name="id1-3-2-2-1-1126-1-2"/>
                <table:table-column table:style-name="id1-3-2-2-1-1126-1-3"/>
                <table:table-row table:style-name="row">
                  <table:table-cell table:style-name="entry" table:number-rows-spanned="1" table:number-columns-spanned="1">
                    <text:p text:style-name="table_al">
                      <text:span text:style-name="nadrukcur">Paallengte</text:span>
                    </text:p>
                  </table:table-cell>
                  <table:table-cell table:style-name="entry" table:number-rows-spanned="1" table:number-columns-spanned="1">
                    <text:p text:style-name="table_al">
                      <text:span text:style-name="nadrukcur"> Vergoeding</text:span>
                    </text:p>
                  </table:table-cell>
                  <table:table-cell table:style-name="entry" table:number-rows-spanned="1" table:number-columns-spanned="1">
                    <text:p text:style-name="table_al">
                      <text:span text:style-name="nadrukcur">Vergoeding bij ruimten LG en MG</text:span>
                    </text:p>
                  </table:table-cell>
                </table:table-row>
                <table:table-row table:style-name="row">
                  <table:table-cell table:style-name="entry" table:number-rows-spanned="1" table:number-columns-spanned="1">
                    <text:p text:style-name="table_al"> 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 17.219,76</text:p>
                  </table:table-cell>
                </table:table-row>
                <table:table-row table:style-name="row">
                  <table:table-cell table:style-name="entry" table:number-rows-spanned="1" table:number-columns-spanned="1">
                    <text:p text:style-name="table_al"> 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 23.848,02</text:p>
                  </table:table-cell>
                </table:table-row>
                <table:table-row table:style-name="row">
                  <table:table-cell table:style-name="entry" table:number-rows-spanned="1" table:number-columns-spanned="1">
                    <text:p text:style-name="table_al"> &gt;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 34.321,31</text:p>
                  </table:table-cell>
                </table:table-row>
              </table:table>
              <text:p text:style-name="table_bottom"/>
            </text:section>
            <text:p text:style-name="al"/>
            <text:p text:style-name="al"/>
            <text:p text:style-name="al">
            <text:span text:style-name="nadrukcur">Uitbreiding lokaal bewegingsonderwijs</text:span>
          </text:p>
            <text:p text:style-name="al">Bij uitbreiding van een lokaal bewegingsonderwijs wordt in eerste instantie aangesloten bij de vergoeding voor nieuwbouw van een lokaal bewegingsonderwijs met een bruto vloeroppervlakte van 455 m².</text:p>
            <text:p text:style-name="al"/>
            <text:p text:style-name="al">Bij kleine zalen voor bewegingsonderwijs, waarvan de oefenvloer een oppervlakte heeft van 140 m² of minder, kan de oefenvloer worden uitgebreid tot een oppervlakte van 252 m². Afhankelijk van de benodigde uitbreiding zien de bedragen er als volgt uit:</text:p>
            <text:p text:style-name="al"/>
            <text:section text:name="table_id1-3-2-2-1-1134" text:style-name="table">
              <text:p text:style-name="table_top"/>
              <table:table table:style-name="tgroup">
                <table:table-column table:style-name="id1-3-2-2-1-1134-1-1"/>
                <table:table-column table:style-name="id1-3-2-2-1-1134-1-2"/>
                <table:table-column table:style-name="id1-3-2-2-1-1134-1-3"/>
                <table:table-column table:style-name="id1-3-2-2-1-1134-1-4"/>
                <table:table-column table:style-name="id1-3-2-2-1-1134-1-5"/>
                <table:table-row table:style-name="row">
                  <table:table-cell table:style-name="entry" table:number-rows-spanned="1" table:number-columns-spanned="1">
                    <text:p text:style-name="table_al">
                      <text:span text:style-name="nadrukcur">Uitbreiding</text:span>
                    </text:p>
                  </table:table-cell>
                  <table:table-cell table:style-name="entry" table:number-rows-spanned="1" table:number-columns-spanned="1">
                    <text:p text:style-name="table_al">
                      <text:span text:style-name="nadrukcur">Normbedrag</text:span>
                    </text:p>
                  </table:table-cell>
                  <table:table-cell table:style-name="entry" table:number-rows-spanned="1" table:number-columns-spanned="1">
                    <text:p text:style-name="table_al">
                      <text:span text:style-name="nadrukcur">Paallengte</text:span>
                    </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style-name="al"/>
            <text:p text:style-name="al">Indien bij de uitbreiding van de oefenvloer paalfundering noodzakelijk is, wordt een toeslag gegeven afhankelijk van de benodigde paallengte. De vergoeding wordt bepaald op basis van de genoemde bedragen in bovenstaande tabel.</text:p>
            <text:p text:style-name="al"/>
            <text:p text:style-name="al">
            <text:span text:style-name="nadrukcur">Eerste inrichting OLPM bewegingsonderwijs</text:span>
          </text:p>
            <text:p text:style-name="al">De vergoeding voor de eerste inrichting met OLP/meubilair voor een lokaal bewegingsonderwijs bedraagt voor zowel een basisschool als een school voor speciaal basisonderwijs € 51.392,63.</text:p>
            <text:p text:style-name="al"/>
            <text:p text:style-name="al"/>
            <text:p text:style-name="al"/>
            <text:p text:style-name="al"/>
            <text:p text:style-name="al"/>
            <text:p text:style-name="al">Vergoeding OLPM bewegingsonderwijs school voor speciaal of voortgezet speciaal onderwijs:</text:p>
            <text:p text:style-name="al"/>
            <text:section text:name="table_id1-3-2-2-1-1148" text:style-name="table">
              <text:p text:style-name="table_top"/>
              <table:table table:style-name="tgroup">
                <table:table-column table:style-name="id1-3-2-2-1-1148-1-1"/>
                <table:table-column table:style-name="id1-3-2-2-1-1148-1-2"/>
                <table:table-row table:style-name="row">
                  <table:table-cell table:style-name="entry" table:number-rows-spanned="1" table:number-columns-spanned="1">
                    <text:p text:style-name="table_al">
                      <text:span text:style-name="nadrukcur">Schoolsoort</text:span>
                    </text:p>
                  </table:table-cell>
                  <table:table-cell table:style-name="entry" table:number-rows-spanned="1" table:number-columns-spanned="1">
                    <text:p text:style-name="table_al">
                      <text:span text:style-name="nadrukcur">Bedrag in euro</text:span>
                    </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al"/>
            <text:p text:style-name="al"/>
            <text:p text:style-name="al">Vergoeding OLPM bewegingsonderwijs school voor voortgezet onderwijs:</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De vergoeding, afhankelijk van het type toegekende lokaal bewegingsonderwijs wordt bepaald op basis van de volgende bedragen:</text:p>
            <text:p text:style-name="al"/>
            <text:p text:style-name="al">Eerste inrichting meubilair of leer- en hulpmiddelen (lhm):</text:p>
            <text:section text:name="table_id1-3-2-2-1-1155" text:style-name="table">
              <text:p text:style-name="table_top"/>
              <table:table table:style-name="tgroup">
                <table:table-column table:style-name="id1-3-2-2-1-1155-1-1"/>
                <table:table-column table:style-name="id1-3-2-2-1-1155-1-2"/>
                <table:table-column table:style-name="id1-3-2-2-1-1155-1-3"/>
                <table:table-column table:style-name="id1-3-2-2-1-1155-1-4"/>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Meubilair</text:span>
                    </text:p>
                  </table:table-cell>
                  <table:table-cell table:style-name="entry" table:number-rows-spanned="1" table:number-columns-spanned="1">
                    <text:p text:style-name="table_al">
                      <text:span text:style-name="nadrukcur">Leer- en hulpmiddelen</text:span>
                    </text:p>
                  </table:table-cell>
                  <table:table-cell table:style-name="entry" table:number-rows-spanned="1" table:number-columns-spanned="1">
                    <text:p text:style-name="table_al">
                      <text:span text:style-name="nadrukcur">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 1.085,40</text:p>
                    <text:p text:style-name="table_al"> € 1.085,40</text:p>
                    <text:p text:style-name="table_al"> € 1.085,40</text:p>
                    <text:p text:style-name="table_al"> € 0,00</text:p>
                    <text:p text:style-name="table_al"> € 0,00</text:p>
                  </table:table-cell>
                  <table:table-cell table:style-name="entry" table:number-rows-spanned="1" table:number-columns-spanned="1">
                    <text:p text:style-name="table_al"> € 64.724,70</text:p>
                    <text:p text:style-name="table_al"> €  50.490,18</text:p>
                    <text:p text:style-name="table_al"> €  21.950,77</text:p>
                    <text:p text:style-name="table_al"> €  14.294,33</text:p>
                    <text:p text:style-name="table_al"> € 1.650,09</text:p>
                  </table:table-cell>
                  <table:table-cell table:style-name="entry" table:number-rows-spanned="1" table:number-columns-spanned="1">
                    <text:p text:style-name="table_al"> €  65.810,10</text:p>
                    <text:p text:style-name="table_al"> €  51.575,58</text:p>
                    <text:p text:style-name="table_al"> €  23.036,17</text:p>
                    <text:p text:style-name="table_al"> €  14.294,33</text:p>
                    <text:p text:style-name="table_al"> € 1.650,09</text:p>
                  </table:table-cell>
                </table:table-row>
              </table:table>
              <text:p text:style-name="table_bottom"/>
            </text:section>
            <text:p text:style-name="al"> </text:p>
            <text:p text:style-name="al"/>
            <text:p text:style-name="al"/>
            <text:p text:style-name="al">
            <text:span text:style-name="nadrukcur">Medegebruik/huur van een niet-eigen lokaal bewegingsonderwijs</text:span>
            <text:span text:style-name="nadrukcur"/>
          </text:p>
            <text:p text:style-name="al">Naast bewegingsonderwijs in een eigen ruimte van de school is er tevens bewegingsonderwijs mogelijk in een bestaande lokaal bewegingsonderwijs door middel van medegebruik van een lokaal bewegingsonderwijs van een andere school, de gemeente of een commerciële exploitant. </text:p>
            <text:p text:style-name="al"/>
            <text:p text:style-name="al">Afhankelijk van de eigenaar van de accommodatie is de school voor voortgezet onderwijs de volgende vergoeding verschuldigd:</text:p>
            <text:p text:style-name="al"/>
            <text:p text:style-name="al">a. Indien het lokaal bewegingsonderwijs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
            <text:p text:style-name="al">Indien het lokaal bewegingsonderwijs van een school voor primair onderwijs wordt gebruikt, wordt in ieder geval het variabele deel van het klokuurbedrag vergoed voor het aantal lesuren medegebruik. Als de gebruiksduur van het lokaal bewegingsonderwijs vanwege het medegebruik door de VO-school boven de 26 klokuren uitkomt, dient de VO-school voor het aantal uren dat boven de 26 klokuren ligt ook het vaste deel van het klokuurbedrag te vergoeden.</text:p>
            <text:p text:style-name="al"/>
            <text:p text:style-name="al">b. Indien een lokaal bewegingsonderwijs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p text:style-name="al"/>
            <text:p text:style-name="al">c. Indien een lokaal bewegingsonderwijs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p text:style-name="al"/>
            <text:p text:style-name="al">Voor de hoogte van het vaste deel van het klokuurbedrag onder a, b en c wordt het vaste bedrag, zoals genoemd in de beleidsregel voor bekostiging lokaal bewegingsonderwijs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text:p>
            <text:p text:style-name="al"/>
            <text:p text:style-name="al">Huur <text:span text:style-name="nadrukcur">sportvelden</text:span></text:p>
            <text:p text:style-name="al">Gedurende maximaal 8 weken per jaar kan een school aanspraak maken op een vergoeding van de huur van een sportveld. De vergoeding voor deze kosten geschiedt op basis van een totaalbedrag van € 20,97 per klokuur voor de kale huur en exploitatie, waarbij het exploitatiedeel voor rekening van het schoolbestuur komt.</text:p>
            <text:p text:style-name="al"/>
            <text:p text:style-name="al">
            <text:span text:style-name="nadrukvet">Deel C Vergoeding op basis van feitelijke kosten</text:span>
          </text:p>
            <text:p text:style-name="al">In artikel 4 van deze verordening is aangegeven welke voorzieningen worden vergoed op basis van normbedragen en welke voorzieningen worden vergoed op basis van feitelijke kosten. Indien goedgekeurde huisvestingsvoorzieningen, ingevolge artikel 4, 2e lid, worden vergoed op basis van feitelijke kosten, dient aan de in hieronder opgenomen aanbestedingsregels te worden voldaan. De vergoeding van de feitelijke kosten wordt gebaseerd op de door het college goedgekeurde offerte en verhoogd met een percentage van maximaal 10% voor de kosten van technische advisering/ondersteuning. De technische advisering/ondersteuning bestaat uit de volgende werkzaamheden: technische beschrijving, verzorgen van aanbesteden, controleren van werktekeningen, bewaken van het proces, toezicht houden op de kwaliteit van de uitvoering, signaleren van meer- en minderwerk, voeren van overleg met aannemers en verzorgen van de eindoplevering.</text:p>
            <text:p text:style-name="al"/>
            <text:p text:style-name="al">
            <text:span text:style-name="nadrukvet">Aanbesteding</text:span>
          </text:p>
            <text:p text:style-name="al">Ingevolge artikel 15, eerste lid, onder f, van de verordening worden afspraken gemaakt over de wijze van aanbesteding. In deze paragraaf staan de eisen en uitgangspunten genoemd waar de aanbestedende dienst, het bevoegd gezag van een school, zich aan dient te houden. </text:p>
            <text:p text:style-name="al"/>
            <text:p text:style-name="al">Op opdrachten van diensten/leveringen voor goedgekeurde voorzieningen in de onderwijshuisvesting zijn de richtlijnen, zoals vastgelegd in de Aanbestedingswet 2012 en de Gids Proportionaliteit van toepassing. Voor aanbesteden van werken is de ARW2012 van toepassing. Als uitgangspunt hierbij geldt dat op basis van het vastgestelde gemeentelijke beleid bepaald wordt op welke wijze een opdracht wordt aanbesteed tenzij het college na overleg anders beslist.</text:p>
            <text:p text:style-name="al"/>
            <text:p text:style-name="al">Indien de omvang van een opdracht of contract boven een bepaald bedrag uitkomt, worden ingevolge de Aanbestedingswet 2012 de richtlijnen van de Europese Unie (2004/18/EG) toegepast.</text:p>
            <text:p text:style-name="al"/>
            <text:p text:style-name="al">Bouwactiviteiten, zoals nieuwbouw, uitbreiding en dergelijke, vallen onder de definitie ‘werken’. Aankoop van bijvoorbeeld meubilair of onderwijsleerpakket valt onder ‘leveringen’. </text:p>
            <text:p text:style-name="al"/>
            <text:p text:style-name="al">
            <text:span text:style-name="nadrukvet">Deel D Bepaling medegebruikstarieven</text:span>
          </text:p>
            <text:p text:style-name="al">Een bevoegd gezag van een school voor basisonderwijs, voor (voortgezet) speciaal onderwijs, voor voortgezet onderwijs alsmede een instelling als bedoeld in de Wet educatie en beroepsonderwijs betaalt voor het onderwijsgebruik van een lokaal, niet zijnde een lokaal bewegingsonderwijs, een vergoeding. Deze vergoeding wordt afgeleid van het bedrag dat voor elke groep bij meer dan zes groepen ter beschikking wordt gesteld binnen de groepsafhankelijke programma’s van eisen voor het basisonderwijs, zoals jaarlijks wordt bekendgemaakt door het ministerie van Onderwijs, Cultuur en Wetenschappen.</text:p>
            <text:p text:style-name="al"/>
            <text:p text:style-name="al">
            <text:span text:style-name="nadrukvet">Bijlage V Criteria voor de urgentie van de aangevraagde voorzieningen</text:span>
          </text:p>
            <text:p text:style-name="al"/>
            <text:p text:style-name="al">
            <text:span text:style-name="nadrukvet">1 Volgorde van hoofdprioriteiten</text:span>
          </text:p>
            <text:p text:style-name="al">Huisvestingsvoorzieningen aangevraagd voor hetzelfde jaar die voldoen aan de criteria, als bedoeld in artikel 12, eerste lid, onderdelen a, b en c worden ter samenstelling van het programma en het overzicht gerangschikt in volgorde van prioriteit.</text:p>
            <text:p text:style-name="al"/>
            <text:p text:style-name="al">Ten eerste vindt de rangschikking plaats naar hoofdprioriteit:</text:p>
            <text:p text:style-name="al">
            <text:span text:style-name="nadrukvet"/>1. voorzieningen om capaciteitstekorten als bepaald op basis van bijlage III op te heffen;</text:p>
            <text:p text:style-name="al">2. voorzieningen noodzakelijk om een adequaat niveau te handhaven i.c. herstel constructiefouten en herstel of vervanging van schade in bijzondere omstandigheden;</text:p>
            <text:p text:style-name="al"/>
            <text:p text:style-name="al">Ad 1</text:p>
            <text:p text:style-name="al">Hieronder vallen nieuwbouw (inclusief terrein), uitbreiding (indien van toepassing inclusief terrein), (uitbreiding van) eerste inrichting, in gebruik nemen bestaand gebouw, verplaatsing noodlokalen / tijdelijk gebouw, medegebruik, inclusief (voor zover van toepassing) het daarbij horende terrein. Ook vergroting van de capaciteit voor bewegingsonderwijs bijvoorbeeld door nieuwbouw van een lokaal bewegingsonderwijs behoort tot deze hoofdprioriteit. Vervangende bouw valt slechts in deze hoofdprioriteit, indien dit dient om een tekort aan capaciteit op te heffen.</text:p>
            <text:p text:style-name="al"/>
            <text:p text:style-name="al">Ad 2</text:p>
            <text:p text:style-name="al">Vervangende bouw (indien van toepassing inclusief terrein), herstel van een constructiefout, herstel of vervanging van schade in bijzondere omstandigheden vormen de tweede hoofdprioriteit.</text:p>
            <text:p text:style-name="al"/>
            <text:p text:style-name="al"/>
            <text:p text:style-name="al">2 <text:span text:style-name="nadrukvet">Nadere volgorde binnen de hoofdprioriteiten: de subprioriteiten</text:span></text:p>
            <text:p text:style-name="al">Vervolgens wordt binnen elke hoofdprioriteit op basis van de subprioriteit de nadere volgorde bepaald. Indien meerdere voorzieningen voor plaatsing op het programma in aanmerking komen, worden de subprioriteiten steeds per voorziening opnieuw toegepast.</text:p>
            <text:p text:style-name="al"/>
            <text:p text:style-name="al">Onder lesruimten vallen: theorielokalen/leslokalen, vaklokalen/speellokalen en lokalen bewegingsonderwijs.</text:p>
            <text:p text:style-name="al">Onder niet-lesruimten vallen: kabinetten, personeelsruimten en overige nevenruimten binnen het gebouw.</text:p>
            <text:p text:style-name="al">Onder het begrip overige ruimte vallen: bergingen, fietsenstallingen en voorzieningen aan het terrein.</text:p>
            <text:p text:style-name="al"/>
            <text:p text:style-name="al">2.1<text:span text:style-name="nadrukcur"/><text:span text:style-name="nadrukcur">Binnen de hoofdprioriteit 'voorzieningen om capaciteitstekorten als bepaald op basis van bijlage III op te heffen' komt voor plaatsing op het programma in aanmerking:</text:spa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opheft.</text:p>
            <text:p text:style-name="al"/>
            <text:p text:style-name="al">
            <text:span text:style-name="nadrukcur">2.2 Binnen de hoofdprioriteit 'voorzieningen noodzakelijk om een adequaat onderhoudsniveau te handhaven' komt voor plaatsing op het programma in aanmerking:</text:span>
          </text:p>
            <text:p text:style-name="al">a. als eerste die voorziening aan een gebouw waarbij volgens het bouwkundige rapport zoals bedoeld in artikel 7, lid 1 onder e 2°, de laagste score qua kwaliteit wordt toegekend;</text:p>
            <text:p text:style-name="al">b. vervolgens die voorziening aan een theorielokaal/leslokaal waarbij volgens het bouwkundige rapport zoals bedoeld in artikel 7, lid 1 onder e 2°, de laagste score qua kwaliteit wordt toegekend;</text:p>
            <text:p text:style-name="al">c. vervolgens die voorziening aan een vaklokaal/speellokaal/lokaal bewegingsonderwijs waarbij volgens het bouwkundige rapport zoals bedoeld in artikel 7, lid 1 onder e 2°, de laagste score qua kwaliteit wordt toegekend;</text:p>
            <text:p text:style-name="al">d. vervolgens die voorziening aan een niet-lesruimte waarbij volgens het bouwkundige rapport zoals bedoeld in artikel 7 lid 1 onder e 2°, de laagste score qua kwaliteit wordt toegekend;</text:p>
            <text:p text:style-name="al">e. vervolgens die voorziening aan een overige ruimte waarbij volgens het bouwkundige rapport zoals bedoeld in artikel 7, lid 1 onder e 2°, de laagste score qua kwaliteit wordt toegeke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91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1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12</meta:user-defined>
    <meta:user-defined meta:name="OVERHEIDop.GmbID/DC.identifier">gmb-2015-115912</meta:user-defined>
    <meta:user-defined meta:name="OVERHEID.TaxonomieBeleidsagenda/OVERHEID.category">Bestuur | Organisatie en beleid</meta:user-defined>
    <meta:user-defined meta:name="OVERHEIDop.referentienummer">2015/086</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