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ekerweg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leekerweg 2 te Heusden</text:span>
          </text:p>
            <text:p text:style-name="common-al">het oprichten van een inrichting						01-12-2015 </text:p>
            <text:p text:style-name="common-al">Het besluit met de daarbij behorende bescheiden ligt met ingang van 4-12-2015       gedurende 6 weken in het gemeentehuis bij het team Vergunningen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5909</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09</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09</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leekerweg 2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09</meta:user-defined>
    <meta:user-defined meta:name="OVERHEIDop.GmbID/DC.identifier">gmb-2015-1159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BE 2</meta:user-defined>
    <meta:user-defined meta:name="OVERHEIDop.woonplaats">Heusden</meta:user-defined>
    <meta:user-defined meta:name="OVERHEIDop.straatnaam">Bleeker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803 376672</meta:user-defined>
    <meta:user-defined meta:name="OVERHEIDop.versieInformatie"/>
  </office:meta>
</office:document-meta>
</file>