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mijterbaan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Achtermijterbaan 1 te Heusden</text:span>
          </text:p>
            <text:p text:style-name="common-al">het oprichten van een nieuwe woning			23-1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0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0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0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mijterbaan 1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07</meta:user-defined>
    <meta:user-defined meta:name="OVERHEIDop.GmbID/DC.identifier">gmb-2015-115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L 1</meta:user-defined>
    <meta:user-defined meta:name="OVERHEIDop.woonplaats">Heusden</meta:user-defined>
    <meta:user-defined meta:name="OVERHEIDop.straatnaam">Achtermijterbaan</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3743 375733</meta:user-defined>
    <meta:user-defined meta:name="OVERHEIDop.versieInformatie"/>
  </office:meta>
</office:document-meta>
</file>