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raat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8</text:p>
            <text:p text:style-name="common-al">Verleend op 01 december 2015</text:p>
            <text:p text:style-name="common-al">Voor het uitvoeren van boscompensatie in de vorm van houtsingels/kavelbeplanting op het perceel kadastraal bekend gemeente Sint-Michielsgestel, sectie N, nummers 24 en 23, sectie M, nummers 71 en 180</text:p>
            <text:p text:style-name="common-al">Reguliere procedure voor de activiteit: aanleg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90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0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0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estraat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904</meta:user-defined>
    <meta:user-defined meta:name="OVERHEIDop.GmbID/DC.identifier">gmb-2015-11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Ko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0511 408631</meta:user-defined>
    <meta:user-defined meta:name="OVERHEIDop.versieInformatie"/>
  </office:meta>
</office:document-meta>
</file>