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bullet text:bullet-char="-" text:level="1">
        <style:list-level-properties text:min-label-width="10mm"/>
      </text:list-level-style-bullet>
    </text:list-style>
    <text:list-style style:name="id1-3-2-3-5-3-1">
      <text:list-level-style-bullet text:bullet-char="-" text:level="1">
        <style:list-level-properties text:min-label-width="10mm"/>
      </text:list-level-style-bullet>
    </text:list-style>
    <text:list-style style:name="id1-3-2-3-5-3-2">
      <text:list-level-style-bullet text:bullet-char="-" text:level="1">
        <style:list-level-properties text:min-label-width="10mm"/>
      </text:list-level-style-bullet>
    </text:list-style>
    <text:list-style style:name="id1-3-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5">
      <text:list-level-style-bullet text:bullet-char="-" text:level="1">
        <style:list-level-properties text:min-label-width="10mm"/>
      </text:list-level-style-bullet>
    </text:list-style>
    <text:list-style style:name="id1-3-2-3-6-5-1">
      <text:list-level-style-bullet text:bullet-char="-" text:level="1">
        <style:list-level-properties text:min-label-width="10mm"/>
      </text:list-level-style-bullet>
    </text:list-style>
    <text:list-style style:name="id1-3-2-3-6-5-2">
      <text:list-level-style-bullet text:bullet-char="-" text:level="1">
        <style:list-level-properties text:min-label-width="10mm"/>
      </text:list-level-style-bullet>
    </text:list-style>
    <text:list-style style:name="id1-3-2-3-6-5-3">
      <text:list-level-style-bullet text:bullet-char="-" text:level="1">
        <style:list-level-properties text:min-label-width="10mm"/>
      </text:list-level-style-bullet>
    </text:list-style>
    <text:list-style style:name="id1-3-2-3-6-5-4">
      <text:list-level-style-bullet text:bullet-char="-" text:level="1">
        <style:list-level-properties text:min-label-width="10mm"/>
      </text:list-level-style-bullet>
    </text:list-style>
    <text:list-style style:name="id1-3-2-3-6-5-5">
      <text:list-level-style-bullet text:bullet-char="-" text:level="1">
        <style:list-level-properties text:min-label-width="10mm"/>
      </text:list-level-style-bullet>
    </text:list-style>
    <text:list-style style:name="id1-3-2-3-6-5-6">
      <text:list-level-style-bullet text:bullet-char="-" text:level="1">
        <style:list-level-properties text:min-label-width="10mm"/>
      </text:list-level-style-bullet>
    </text:list-style>
    <text:list-style style:name="id1-3-2-3-6-5-7">
      <text:list-level-style-bullet text:bullet-char="-" text:level="1">
        <style:list-level-properties text:min-label-width="10mm"/>
      </text:list-level-style-bullet>
    </text:list-style>
    <text:list-style style:name="id1-3-2-3-6-5-8">
      <text:list-level-style-bullet text:bullet-char="-" text:level="1">
        <style:list-level-properties text:min-label-width="10mm"/>
      </text:list-level-style-bullet>
    </text:list-style>
    <text:list-style style:name="id1-3-2-3-6-5-9">
      <text:list-level-style-bullet text:bullet-char="-" text:level="1">
        <style:list-level-properties text:min-label-width="10mm"/>
      </text:list-level-style-bullet>
    </text:list-style>
    <text:list-style style:name="id1-3-2-3-6-5-10">
      <text:list-level-style-bullet text:bullet-char="-" text:level="1">
        <style:list-level-properties text:min-label-width="10mm"/>
      </text:list-level-style-bullet>
    </text:list-style>
    <text:list-style style:name="id1-3-2-3-6-5-11">
      <text:list-level-style-bullet text:bullet-char="-" text:level="1">
        <style:list-level-properties text:min-label-width="10mm"/>
      </text:list-level-style-bullet>
    </text:list-style>
    <text:list-style style:name="id1-3-2-3-6-5-12">
      <text:list-level-style-bullet text:bullet-char="-" text:level="1">
        <style:list-level-properties text:min-label-width="10mm"/>
      </text:list-level-style-bullet>
    </text:list-style>
    <text:list-style style:name="id1-3-2-3-6-5-13">
      <text:list-level-style-bullet text:bullet-char="-" text:level="1">
        <style:list-level-properties text:min-label-width="10mm"/>
      </text:list-level-style-bullet>
    </text:list-style>
    <text:list-style style:name="id1-3-2-3-6-5-14">
      <text:list-level-style-bullet text:bullet-char="-" text:level="1">
        <style:list-level-properties text:min-label-width="10mm"/>
      </text:list-level-style-bullet>
    </text:list-style>
    <text:list-style style:name="id1-3-2-3-6-5-15">
      <text:list-level-style-bullet text:bullet-char="-" text:level="1">
        <style:list-level-properties text:min-label-width="10mm"/>
      </text:list-level-style-bullet>
    </text:list-style>
    <text:list-style style:name="id1-3-2-3-6-5-16">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LEEUWARD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in aanvulling op en ter nadere uitwerking van de Algemene   Subsidieverordening Leeuwarden 2014-2 (ASV); </text:p>
            <text:p text:style-name="al">-	gelet op de ASV artikel 2 en artikel 3 lid 3; </text:p>
            <text:p text:style-name="al">-  	gelet op de Gemeentewet artikel 156; </text:p>
            <text:p text:style-name="al">-  	gelet op het in het programma Economie en Toerisme van de programmabegroting omschreven effect: </text:p>
            <text:p text:style-name="al">mede te realiseren door de in het programma Economie en Toerisme van de programmabegroting benoemde prestatie: aanpak leegstand winkels; </text:p>
            <text:p text:style-name="al">BESLUITEN: </text:p>
            <text:p text:style-name="al">de volgende regeling vast te stellen: </text:p>
            <text:p text:style-name="al">
            <text:span text:style-name="nadrukvet">
              <text:span text:style-name="nadrukondlijn">Regeling subsidie</text:span>
            </text:span>
            <text:span text:style-name="nadrukvet">
              <text:span text:style-name="nadrukondlijn"> Aanpassing (historische) winkelpuien aanloopstraten</text:span>
            </text:span>
          </text:p>
          </text:section>
          <text:section text:name="artikel_id1-3-2-2-2" text:style-name="artikel">
            <text:p text:style-name="artikel_kop_titel"><text:span text:style-name="artikel_kop_label">Artikel</text:span> <text:span text:style-name="artikel_kop_nr">1</text:span> </text:p>
            <text:p text:style-name="al">
            <text:span text:style-name="nadrukvet">Begripsomschrijvingen </text:span>
          </text:p>
            <text:p text:style-name="al">Voor de toepassing van deze regeling wordt verstaan onder: </text:p>
            <text:p text:style-name="al">
            <text:span text:style-name="nadrukvet">h</text:span>
            <text:span text:style-name="nadrukvet">et c</text:span>
            <text:span text:style-name="nadrukvet">ollege</text:span>
            <text:span text:style-name="nadrukvet">:</text:span>
          </text:p>
            <text:p text:style-name="al">het college van burgemeester en wethouders van de gemeente Leeuwarden</text:p>
            <text:p text:style-name="al">
            <text:span text:style-name="nadrukvet">eigenaa</text:span>
            <text:span text:style-name="nadrukvet">r</text:span>
            <text:span text:style-name="nadrukvet">:</text:span>
          </text:p>
            <text:p text:style-name="al">degene die als eigenaar/zakelijk gerechtigde wordt aangemerkt in het Kadaster van een pand gelegen in het in bijlage 1 opgenomen werkingsgebied van de binnenstad</text:p>
            <text:p text:style-name="al">
            <text:span text:style-name="nadrukvet">ondernemer</text:span>
            <text:span text:style-name="nadrukvet">:</text:span>
          </text:p>
            <text:p text:style-name="al">een natuurlijke persoon of een rechtspersoon die een bedrijf of beroep uitoefent</text:p>
            <text:p text:style-name="al">
            <text:span text:style-name="nadrukvet">winkelpui</text:span>
            <text:span text:style-name="nadrukvet">:</text:span>
          </text:p>
            <text:p text:style-name="al">de voorgevel wan een winkelruimte </text:p>
            <text:p text:style-name="al">
            <text:span text:style-name="nadrukvet">subsidiabele kosten</text:span>
            <text:span text:style-name="nadrukvet">:</text:span>
          </text:p>
            <text:p text:style-name="al">kosten die betrekking hebben op het wijzigen van een winkelpui </text:p>
          </text:section>
          <text:section text:name="artikel_id1-3-2-2-3" text:style-name="artikel">
            <text:p text:style-name="artikel_kop_titel"><text:span text:style-name="artikel_kop_label">Artikel</text:span> <text:span text:style-name="artikel_kop_nr">2</text:span> </text:p>
            <text:p text:style-name="al">
            <text:span text:style-name="nadrukvet">Toepassingsbereik</text:span>
          </text:p>
            <text:p text:style-name="al">Deze regeling is van toepassing op het versterken van de aantrekkelijkheid en belevingswaarde van straten gelegen in het in bijlage 1 opgenomen werkingsgebied van de binnenstad. Het college kan besluiten subsidie te verlenen aan een eigenaar of een ondernemer indien de ondernemer dan wel de eigenaar de winkelpui in de aanloopstraten terugbrengt in de oorspronkelijke staat of een detonerende moderne pui vervangt.</text:p>
          </text:section>
          <text:section text:name="artikel_id1-3-2-2-4" text:style-name="artikel">
            <text:p text:style-name="artikel_kop_titel"><text:span text:style-name="artikel_kop_label">Artikel</text:span> <text:span text:style-name="artikel_kop_nr">3</text:span> </text:p>
            <text:p text:style-name="al">
            <text:span text:style-name="nadrukvet">Hoogte van de subsidie</text:span>
          </text:p>
            <text:p text:style-name="al">1.	Slechts subsidiabele kosten komen in aanmerking voor subsidie.</text:p>
            <text:list text:style-name="id1-3-2-2-4-4">
              <text:list-item text:style-override="id1-3-2-2-4-4-1">
                <text:number>2.</text:number>
                <text:p text:style-name="al">De subsidie bedraagt 50% van de subsidiabele kosten en maximaal € 7.500,- voor het vervangen van de pui.</text:p>
              </text:list-item>
              <text:list-item text:style-override="id1-3-2-2-4-4-2">
                <text:number>3.</text:number>
                <text:p text:style-name="al">Voor het verven van de voorgevel in de historische kleuren bedraagt de subsidie maximaal € 750,-.</text:p>
              </text:list-item>
              <text:list-item text:style-override="id1-3-2-2-4-4-3">
                <text:number>4.</text:number>
                <text:p text:style-name="al">Het subsidieplafond bedraagt € 70.000,- tot en met 31 december 2017.</text:p>
              </text:list-item>
              <text:list-item text:style-override="id1-3-2-2-4-4-4">
                <text:number>5.</text:number>
                <text:p text:style-name="al">Van de bepalingen in artikel 2 en artikel 3, lid 2 en 3, kan in bijzondere gevallen worden afgeweken.</text:p>
              </text:list-item>
            </text:list>
          </text:section>
          <text:section text:name="artikel_id1-3-2-2-5" text:style-name="artikel">
            <text:p text:style-name="artikel_kop_titel"><text:span text:style-name="artikel_kop_label">Artikel</text:span> <text:span text:style-name="artikel_kop_nr">4</text:span> </text:p>
            <text:p text:style-name="al">
            <text:span text:style-name="nadrukvet">Subsidieaanvraag, wanneer indienen</text:span>
          </text:p>
            <text:p text:style-name="al">De aanvraag om subsidie dient, voordat tot uitvoering van de werkzaamheden wordt overgegaan, schriftelijk te worden ingediend bij de sector Gebiedszaken, Economie en Bedrijfsvoering van de gemeente Leeuwarden.   </text:p>
          </text:section>
          <text:section text:name="artikel_id1-3-2-2-6" text:style-name="artikel">
            <text:p text:style-name="artikel_kop_titel"><text:span text:style-name="artikel_kop_label">Artikel</text:span> <text:span text:style-name="artikel_kop_nr">5</text:span> </text:p>
            <text:p text:style-name="al">
            <text:span text:style-name="nadrukvet">Subsidieaanvraag, eisen</text:span>
          </text:p>
            <text:p text:style-name="al">Subsidie kan worden verleend indien wordt voldaan aan de volgende eisen: </text:p>
            <text:p text:style-name="al">1. 	De schriftelijke aanvraag is ten minste voorzien van:</text:p>
            <text:list text:style-name="id1-3-2-2-6-5">
              <text:list-item text:style-override="id1-3-2-2-6-5-1">
                <text:number>a.</text:number>
                <text:p text:style-name="al">De naam en adresgegevens van de eigenaar;</text:p>
              </text:list-item>
              <text:list-item text:style-override="id1-3-2-2-6-5-2">
                <text:number>b.</text:number>
                <text:p text:style-name="al">De adresgegevens van de winkel of bedrijfsruimte waar de pui wordt aangepast;</text:p>
              </text:list-item>
              <text:list-item text:style-override="id1-3-2-2-6-5-3">
                <text:number>c.</text:number>
                <text:p text:style-name="al">Een uittreksel van de Kamer van Koophandel indien de ondernemer de aanvrager van subsidie is;</text:p>
              </text:list-item>
              <text:list-item text:style-override="id1-3-2-2-6-5-4">
                <text:number>d.</text:number>
                <text:p text:style-name="al">Een akkoordverklaring van de eigenaar indien de ondernemer de subsidie aanvraagt, of een akkoordverklaring van de ondernemer indien de eigenaar de aanvrager van de subsidie is;</text:p>
              </text:list-item>
              <text:list-item text:style-override="id1-3-2-2-6-5-5">
                <text:number>e.</text:number>
                <text:p text:style-name="al">Een positief advies van toetsende instanties ofwel kopie van de vergunning indien die voor de uitvoering van de werkzaamheden is vereist;</text:p>
              </text:list-item>
              <text:list-item text:style-override="id1-3-2-2-6-5-6">
                <text:number>f.</text:number>
                <text:p text:style-name="al">Een raming van de te verwachten kosten, zijnde een zogenaamde “open” begroting.</text:p>
                <text:list text:style-name="id1-3-2-2-6-5-6-3">
                  <text:list-item text:style-override="id1-3-2-2-6-5-6-3-1">
                    <text:number>2.</text:number>
                    <text:p text:style-name="al">Een aanvraag kan tot en met 31 december 2017 worden ingediend.</text:p>
                  </text:list-item>
                  <text:list-item text:style-override="id1-3-2-2-6-5-6-3-2">
                    <text:number>3.</text:number>
                    <text:p text:style-name="al">De aanvragen worden behandeld in volgorde van binnenkomst. Indien het maximum van het subsidiebudget is bereikt, worden geen aanvragen meer in behandeling genomen.</text:p>
                  </text:list-item>
                </text:list>
              </text:list-item>
            </text:list>
          </text:section>
          <text:section text:name="artikel_id1-3-2-2-7" text:style-name="artikel">
            <text:p text:style-name="artikel_kop_titel"><text:span text:style-name="artikel_kop_label">Artikel</text:span> <text:span text:style-name="artikel_kop_nr">6</text:span> </text:p>
            <text:p text:style-name="al">
            <text:span text:style-name="nadrukvet">Verlening, vaststelling en betaling van de subsidie</text:span>
          </text:p>
            <text:list text:style-name="id1-3-2-2-7-3">
              <text:list-item text:style-override="id1-3-2-2-7-3-1">
                <text:number>1.</text:number>
                <text:p text:style-name="al">Bij de aanvraag tot vaststelling van de subsidie wordt overlegd:</text:p>
                <text:list text:style-name="id1-3-2-2-7-3-1-3">
                  <text:list-item text:style-override="id1-3-2-2-7-3-1-3-1">
                    <text:number>a.</text:number>
                    <text:p text:style-name="al">De facturen en bewijzen van betaling betreffende de uitgevoerde werkzaamheden;</text:p>
                  </text:list-item>
                  <text:list-item text:style-override="id1-3-2-2-7-3-1-3-2">
                    <text:number>b.</text:number>
                    <text:p text:style-name="al">Indien noodzakelijk voor de uitvoering, een kopie van de bouwvergunning;</text:p>
                  </text:list-item>
                  <text:list-item text:style-override="id1-3-2-2-7-3-1-3-3">
                    <text:number>c.</text:number>
                    <text:p text:style-name="al">Het besluit tot verlening van de subsidie.</text:p>
                  </text:list-item>
                </text:list>
              </text:list-item>
              <text:list-item text:style-override="id1-3-2-2-7-3-2">
                <text:number>2.</text:number>
                <text:p text:style-name="al">Het college neemt een besluit tot vaststelling van de subsidie uiterlijk twaalf weken nadat de aanvraag tot vaststelling is ingediend. Het besluit geeft aanspraak op betaling van het vastgestelde bedrag.</text:p>
              </text:list-item>
              <text:list-item text:style-override="id1-3-2-2-7-3-3">
                <text:number>3.</text:number>
                <text:p text:style-name="al">Indien binnen één jaar na verlening geen aanvraag tot vaststelling van de subsidie is ingediend, wordt de subsidie ambtshalve vastgesteld op € 0,00</text:p>
              </text:list-item>
            </text:list>
          </text:section>
          <text:section text:name="artikel_id1-3-2-2-8" text:style-name="artikel">
            <text:p text:style-name="artikel_kop_titel"><text:span text:style-name="artikel_kop_label">Artikel</text:span> <text:span text:style-name="artikel_kop_nr">7</text:span> </text:p>
            <text:p text:style-name="al">
            <text:span text:style-name="nadrukvet">Algemene afwijzingsgronden</text:span>
          </text:p>
            <text:p text:style-name="al">Geen subsidie wordt verleend indien:</text:p>
            <text:list text:style-name="id1-3-2-2-8-4">
              <text:list-item text:style-override="id1-3-2-2-8-4-1">
                <text:number>1.</text:number>
                <text:p text:style-name="al">De aanvraag niet voldoet aan de voorwaarden genoemd in de toelichting bij deze regeling (versie november 2015);</text:p>
              </text:list-item>
              <text:list-item text:style-override="id1-3-2-2-8-4-2">
                <text:number>2.</text:number>
                <text:p text:style-name="al">Voor het uitvoeren van de werkzaamheden een vergunning of positief advies van een toetsende instantie vereist is, en dit advies niet is afgegeven of deze vergunning niet kan of wordt verleend.</text:p>
              </text:list-item>
            </text:list>
          </text:section>
          <text:section text:name="artikel_id1-3-2-2-9" text:style-name="artikel">
            <text:p text:style-name="artikel_kop_titel"><text:span text:style-name="artikel_kop_label">Artikel</text:span> <text:span text:style-name="artikel_kop_nr">8</text:span> </text:p>
            <text:p text:style-name="al">
            <text:span text:style-name="nadrukvet">Citeertitel, inwerkingtreding</text:span>
          </text:p>
            <text:p text:style-name="al">Deze regeling kan worden aangehaald als “Regeling subsidie Aanpassing (historische) winkelpuien aanloopstraten” en treedt in werking 1 dag na publicatie. </text:p>
          </text:section>
        </text:section>
        <text:section text:name="nota-toelichting_id1-3-2-3" text:style-name="nota-toelichting">
          <text:p text:style-name="kop_level0">Toelichting bij de Regeling subsidie Aanpassing (historische) winkelpuien in het kader van het project Binnenstad Boppe</text:p>
          <text:section text:name="divisie_id1-3-2-3-2" text:style-name="divisie">
            <text:p text:style-name="kop_level1">versie: november 2015</text:p>
            <text:p text:style-name="al">In de aanloopstraten in het centrum van Leeuwarden kan de aantrekkelijkheid van de straten en daarmee de belevingswaarde worden verhoogd door (historische) winkelpuien te herstellen of detonerende puien te vervangen.</text:p>
          </text:section>
          <text:section text:name="divisie_id1-3-2-3-3" text:style-name="divisie">
            <text:p text:style-name="kop_level1">NB: met het begrip pui wordt de pui zelf bedoeld inclusief het eventueel bijbehorende lijstwerk en ook eventueel aanwezige nevenentrees.</text:p>
          </text:section>
          <text:section text:name="divisie_id1-3-2-3-4" text:style-name="divisie">
            <text:p text:style-name="kop_level1">VOORWAARDEN:</text:p>
          </text:section>
          <text:section text:name="divisie_id1-3-2-3-5" text:style-name="divisie">
            <text:p text:style-name="kop_level1">Historische puien</text:p>
            <text:p text:style-name="al">Bij het herstel van cultuurhistorisch waardevolle puien worden de volgende uitgangspunten gehanteerd:</text:p>
            <text:list text:style-name="id1-3-2-3-5-3">
              <text:list-item text:style-override="id1-3-2-3-5-3-1">
                <text:number>-</text:number>
                <text:p text:style-name="al">indien de pui  nog in oorspronkelijke staat verkeert, deze pui geheel wordt hersteld en gehandhaafd;</text:p>
              </text:list-item>
              <text:list-item text:style-override="id1-3-2-3-5-3-2">
                <text:number>-</text:number>
                <text:p text:style-name="al">indien de pui  niet meer geheel in de oorspronkelijke staat verkeert doch nog wel belangrijke restanten van de oorspronkelijke pui  bevat, dat deze restanten uitgangspunt vormen om de pui te reconstrueren.</text:p>
              </text:list-item>
            </text:list>
            <text:p text:style-name="al">In beide gevallen geldt: herstel en/of reconstructie van de historische winkelpui op basis van bouwhistorisch onderzoek (oude foto’s en/of tekeningen). De aanvrager dient dit onderzoek zelf uit te voeren. De meest geëigende instelling daarvoor is het Historisch Centrum Leeuwarden aan de Groeneweg.</text:p>
          </text:section>
          <text:section text:name="divisie_id1-3-2-3-6" text:style-name="divisie">
            <text:p text:style-name="kop_level1">Vervangen detonerende puien </text:p>
            <text:p text:style-name="al">Indien de pui niet meer in de oorspronkelijke staat verkeert en/of er geen restanten van de oude pui meer aanwezig zijn:</text:p>
            <text:list text:style-name="id1-3-2-3-6-3">
              <text:list-item text:style-override="id1-3-2-3-6-3-1">
                <text:number>1.</text:number>
                <text:p text:style-name="al">is reconstructie op basis van oude tekeningen en/of foto’s de eerste optie;</text:p>
              </text:list-item>
              <text:list-item text:style-override="id1-3-2-3-6-3-2">
                <text:number>2.</text:number>
                <text:p text:style-name="al">indien 1 niet mogelijk is, kan in overeenstemming met de bovengevel van het pand en in relatie met de naastliggende panden, een architectonisch verantwoorde nieuwe pui worden ontworpen;</text:p>
              </text:list-item>
              <text:list-item text:style-override="id1-3-2-3-6-3-3">
                <text:number>3.</text:number>
                <text:p text:style-name="al">indien reconstructie niet gewenst is, vanwege aantoonbare negatieve bedrijfsgevolgen, kan eveneens in overeenstemming met de bovengevel van het pand en in relatie met de naastliggende panden, een architectonisch verantwoorde nieuwe pui worden ontworpen.</text:p>
              </text:list-item>
            </text:list>
            <text:p text:style-name="al">Bij 2 en 3 gelden de volgende uitgangspunten:</text:p>
            <text:list text:style-name="id1-3-2-3-6-5">
              <text:list-item text:style-override="id1-3-2-3-6-5-1">
                <text:number>-</text:number>
                <text:p text:style-name="al">de nieuwe pui moet een duidelijke architectonische verbetering zijn ten opzichte van de bestaande situatie. Bij twijfel kan de Welstandscommissie hiervoor om een standpunt worden gevraagd;</text:p>
              </text:list-item>
              <text:list-item text:style-override="id1-3-2-3-6-5-2">
                <text:number>-</text:number>
                <text:p text:style-name="al">de nieuwe pui  moet zijn ontworpen voor het betreffende pand en mag geen kopie zijn van een pui in een ander pand;</text:p>
              </text:list-item>
              <text:list-item text:style-override="id1-3-2-3-6-5-3">
                <text:number>-</text:number>
                <text:p text:style-name="al">samenhang van het ontwerp met de bovenbouw en leeftijd van de gevel en de aangrenzende panden. Indien dit verdwenen is, deze herstellen door het metselwerk of stucwerk van de verdiepingen aan de zijkanten van de pui (hoekpenanten) door te laten lopen tot de grond (zonder daarbij van baksteenstrips gebruik te maken) of door een passende lijst in hout of natuursteen om de winkelpui te ontwerpen.</text:p>
              </text:list-item>
              <text:list-item text:style-override="id1-3-2-3-6-5-4">
                <text:number>-</text:number>
                <text:p text:style-name="al">gebruik maken van bij het karakter (stijl) van het pand passende elementen (al dan niet in een eigentijdse vertaling) en waar het past bij de architectuur aansluitend bij de vensterassen van de bovenliggende gevel;</text:p>
              </text:list-item>
              <text:list-item text:style-override="id1-3-2-3-6-5-5">
                <text:number>-</text:number>
                <text:p text:style-name="al">een goede relatie in maat en schaal;</text:p>
              </text:list-item>
              <text:list-item text:style-override="id1-3-2-3-6-5-6">
                <text:number>-</text:number>
                <text:p text:style-name="al">sierlijkheid, elegantie en uitstraling als toegevoegde waarde;</text:p>
              </text:list-item>
              <text:list-item text:style-override="id1-3-2-3-6-5-7">
                <text:number>-</text:number>
                <text:p text:style-name="al">de winkelpui bestaat uit minimaal één deur en een etalage, gevelbrede openingen zijn niet toegestaan. </text:p>
              </text:list-item>
              <text:list-item text:style-override="id1-3-2-3-6-5-8">
                <text:number>-</text:number>
                <text:p text:style-name="al">het doortrekken van een pui en/of lijstwerk over twee panden of twee verdiepingen is niet toegestaan, tenzij dit bij de oorsprong van het pand / de panden hoort;</text:p>
              </text:list-item>
              <text:list-item text:style-override="id1-3-2-3-6-5-9">
                <text:number>-</text:number>
                <text:p text:style-name="al">deuren die enkel uit glas bestaan zijn niet toegestaan; deuren moeten een totaal frame hebben;</text:p>
              </text:list-item>
              <text:list-item text:style-override="id1-3-2-3-6-5-10">
                <text:number>-</text:number>
                <text:p text:style-name="al">de etalage en de deur(en) hebben een borstwering van minimaal 40 cm;</text:p>
              </text:list-item>
              <text:list-item text:style-override="id1-3-2-3-6-5-11">
                <text:number>-</text:number>
                <text:p text:style-name="al">de toepassing van duurzame en bij het karakter van de voorgevel passende materialen; hout en natuursteen zijn daarbij in de meeste gevallen gewenst. In enkele gevallen kan dit staal zijn, wanneer ook in de bovengevel staal is toegepast. Aluminium en kunststof zijn niet toegestaan;</text:p>
              </text:list-item>
              <text:list-item text:style-override="id1-3-2-3-6-5-12">
                <text:number>-</text:number>
                <text:p text:style-name="al">historisch verantwoord kleurgebruik, passend bij het pand en bij de gevelwand waar het pand deel van uitmaakt (de gemeentelijke monumentenzorg kan indien de aanvrager dit wenst een kleurvoorstel doen);</text:p>
              </text:list-item>
              <text:list-item text:style-override="id1-3-2-3-6-5-13">
                <text:number>-</text:number>
                <text:p text:style-name="al">de eventueel gewenste zonwering moet worden afgestemd op de nieuwe pui en het voorstel daartoe dient tegelijk met de vergunningaanvraag te worden ingediend;</text:p>
              </text:list-item>
              <text:list-item text:style-override="id1-3-2-3-6-5-14">
                <text:number>-</text:number>
                <text:p text:style-name="al">bestaande reclame-uitingen die in strijd zijn met de gemeentelijke reclameverordening, moeten worden verwijderd om in aanmerking te komen voor subsidie voor de nieuwe pui.</text:p>
              </text:list-item>
              <text:list-item text:style-override="id1-3-2-3-6-5-15">
                <text:number>-</text:number>
                <text:p text:style-name="al">geen geblindeerde ruiten;</text:p>
              </text:list-item>
              <text:list-item text:style-override="id1-3-2-3-6-5-16">
                <text:number>-</text:number>
                <text:p text:style-name="al">rolluiken aan de buitenzijde zijn niet toegestaan; wanneer een aanvrager deze beslist nodig heeft is subsidie uitgesloten;</text:p>
              </text:list-item>
            </text:list>
          </text:section>
          <text:section text:name="divisie_id1-3-2-3-7" text:style-name="divisie">
            <text:p text:style-name="kop_level1">De bovengevel ook meenemen</text:p>
            <text:p text:style-name="al">Verder moet er ook naar de rest van de gevel gekeken te worden. Hierbij gaat het om de kleurstelling van muren en kozijnen van de hele gevel. Ook dienen dichtgezette ramen te worden aangepakt.</text:p>
          </text:section>
          <text:section text:name="divisie_id1-3-2-3-8" text:style-name="divisie">
            <text:p text:style-name="kop_level1">Subsidie voor het verven van de voorgevel</text:p>
            <text:p text:style-name="al">Wanneer de kleuren van de voorgevel detoneren met de omgeving of het gewenste kleurbeeld van de aanloopstraat en/of wanneer het schilderwerk in slechte staat verkeert, kan subsidie voor het verven van de voorgevel worden aangevraagd. Voor het verven van de voorgevel in historisch verantwoorde kleuren bedraagt de subsidie maximaal € 750,-. Voorwaarde is dat een kleuradvies van de gemeentelijke monumentenzorg wordt aangevraagd en opgevolg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115901</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901</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901</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LEEUWAR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901</meta:user-defined>
    <meta:user-defined meta:name="OVERHEIDop.GmbID/DC.identifier">gmb-2015-115901</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n</meta:user-defined>
    <meta:user-defined meta:name="OVERHEID.Informatietype/DC.type">officiële publicatie</meta:user-defined>
    <dc:language>nl</dc:language>
    <meta:user-defined meta:name="OVERHEID.Gemeente/OVERHEID.authority">Leeuwarden</meta:user-defined>
    <meta:user-defined meta:name="OVERHEID.Gemeente/DCTERMS.publisher">Leeuwarden</meta:user-defined>
    <meta:user-defined meta:name="OVERHEIDgvop.Informatietype/DC.type">Overige overheidsinformatie</meta:user-defined>
    <meta:user-defined meta:name="OVERHEIDop.externeBijlage">exb-2015-31559</meta:user-defined>
    <meta:user-defined meta:name="OVERHEID.Gemeente/DC.spatial">Leeuwarden</meta:user-defined>
    <meta:user-defined meta:name="OVERHEIDop.versieInformatie"/>
  </office:meta>
</office:document-meta>
</file>