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ingelandseweg 56 te Giessenburg</text:p>
      <text:section text:name="zakelijke-mededeling_id1-3-2" text:style-name="zakelijke-mededeling">
        <text:section text:name="zakelijke-mededeling-tekst_id1-3-2-1" text:style-name="zakelijke-mededeling-tekst">
          <text:section text:name="tekst_id1-3-2-1-1" text:style-name="tekst">
            <text:p text:style-name="common-al">Op 27 november 2015 is de vergunning verzonden voor het herbouwen van de erfbebouwing op de locatie Slingelandseweg 56 te Giessenburg.</text:p>
            <text:p text:style-name="common-al"/>
            <text:p text:style-name="last-al">Als u het niet eens bent met het besluit van de gemeente, dan kunt u binnen 6 weken na verzenddatum van dat besluit een beroepschrift indienen bij de rechtbank. Tegelijkertijd kan in spoedeisende gevallen om een voorlopige voorziening worden gevraagd bij de voorzieningenrechter van de rechtbank. Kijk op de <text:span text:style-name="nadrukondlijn">pagina Producten en diensten</text:spa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1589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lingelandseweg 56 te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96</meta:user-defined>
    <meta:user-defined meta:name="OVERHEIDop.GmbID/DC.identifier">gmb-2015-115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A 56</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2626 431552</meta:user-defined>
    <meta:user-defined meta:name="OVERHEIDop.versieInformatie"/>
  </office:meta>
</office:document-meta>
</file>