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Tuinbeurs 2016’ in twee bedrijfshallen aan de Laan van Hilbelink 6 Winterswijk</text:p>
      <text:section text:name="zakelijke-mededeling_id1-3-2" text:style-name="zakelijke-mededeling">
        <text:section text:name="zakelijke-mededeling-tekst_id1-3-2-1" text:style-name="zakelijke-mededeling-tekst">
          <text:section text:name="tekst_id1-3-2-1-1" text:style-name="tekst">
            <text:p text:style-name="common-al">Organisator ‘Maurits Heebink Tuinbeheer’ heeft, op grond van artikel 2.14 van de Algemene Plaatselijke Verordening, vergunning/ontheffing aangevraagd voor het houden van een evenement onder de naam ‘Tuinbeurs 2016’ van 4 tot en met 6 maart 2016 in twee bedrijfshallen aan de Laan van Hilbelink 6 in Winterswijk. </text:p>
            <text:p text:style-name="common-al">Deze vergunnings- ontheffingsaanvraag ligt met ingang van 8 december 2015 gedurende een periode van twee weken ter inzage bij de receptie van het gemeentekantoor, Stationsstraat 25. Belanghebbenden kunnen gedurende de termijn van ter inzage legging hun zienswijze op deze vergunnings- ontheffingsaanvraag mondeling dan wel schriftelijk naar voren brengen.</text:p>
            <text:p text:style-name="last-al">Publiceren in het digitale gemeenteblad (GVOP) en Gemeentenieuws d.d.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589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Tuinbeurs 2016’ in twee bedrijfshallen aan de Laan van Hilbelink 6 Winter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5895</meta:user-defined>
    <meta:user-defined meta:name="OVERHEIDop.GmbID/DC.identifier">gmb-2015-115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WG 6</meta:user-defined>
    <meta:user-defined meta:name="OVERHEIDop.woonplaats">Winterswijk</meta:user-defined>
    <meta:user-defined meta:name="OVERHEIDop.straatnaam">Laan van Hilbelink</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954 443223</meta:user-defined>
    <meta:user-defined meta:name="OVERHEIDop.versieInformatie"/>
  </office:meta>
</office:document-meta>
</file>