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1-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1-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Zeist - Parkeerverordening Zeis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eist;</text:p>
            <text:p text:style-name="al">gelezen het voorstel van het college van burgemeester en wethouders van 9-september-2015; (15RAAD0057) gelet op artikel 149 van de Gemeentewet en artikel 2a van de Wegenverkeerswet 1994;</text:p>
            <text:p text:style-name="al"/>
            <text:p text:style-name="al">
            <text:span text:style-name="nadrukvet">Besluit:</text:span>
          </text:p>
            <text:p text:style-name="al">
            <text:span text:style-name="nadrukvet"/>
          </text:p>
            <text:p text:style-name="al">vast te stellen de ‘Parkeerverordening Zeist 2016’</text:p>
            <text:p text:style-name="al"/>
            <text:p text:style-name="al">
            <text:span text:style-name="nadrukvet">Afdeling I. Definities en begripsomschrijvingen</text:span>
          </text:p>
            <text:p text:style-name="al"/>
            <text:p text:style-name="al">
            <text:span text:style-name="nadrukvet">Artikel 1</text:span>
          </text:p>
            <text:p text:style-name="al">In deze verordening wordt verstaan onder:</text:p>
            <text:list text:style-name="id1-3-2-2-1-13">
              <text:list-item text:style-override="id1-3-2-2-1-13-1">
                <text:number/>
                <text:list text:style-name="id1-3-2-2-1-13-1-2">
                  <text:list-item text:style-override="id1-3-2-2-1-13-1-2-1">
                    <text:number>a.</text:number>
                    <text:p text:style-name="al">
                    <text:span text:style-name="nadrukcur">
                      <text:span text:style-name="nadrukondlijn">college:</text:span>
                    </text:span> het college van burgemeester en wethouders van de gemeente Zeist;</text:p>
                  </text:list-item>
                  <text:list-item text:style-override="id1-3-2-2-1-13-1-2-2">
                    <text:number>b.</text:number>
                    <text:p text:style-name="al">
                    <text:span text:style-name="nadrukcur">
                      <text:span text:style-name="nadrukondlijn">RVV 1990:</text:span>
                    </text:span> het Reglement verkeersregels en verkeerstekens1990;</text:p>
                  </text:list-item>
                  <text:list-item text:style-override="id1-3-2-2-1-13-1-2-3">
                    <text:number>c.</text:number>
                    <text:p text:style-name="al">
                    <text:span text:style-name="nadrukcur">
                      <text:span text:style-name="nadrukondlijn">motor</text:span>
                    </text:span>
                    <text:span text:style-name="nadrukcur">
                      <text:span text:style-name="nadrukondlijn">voertuig:</text:span>
                    </text:span> hetgeen daaronder wordt verstaan in het RVV 1990 met inbegrip van brommobielen, zoals bedoeld in artikel 1 onder ia van het RVV 1990;</text:p>
                  </text:list-item>
                  <text:list-item text:style-override="id1-3-2-2-1-13-1-2-4">
                    <text:number>d.</text:number>
                    <text:p text:style-name="al">
                    <text:span text:style-name="nadrukcur">
                      <text:span text:style-name="nadrukondlijn">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13-1-2-5">
                    <text:number>e.</text:number>
                    <text:p text:style-name="al">
                    <text:span text:style-name="nadrukcur">
                      <text:span text:style-name="nadrukondlijn">houder:</text:span>
                    </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13-1-2-6">
                    <text:number>f.</text:number>
                    <text:p text:style-name="al">
                    <text:span text:style-name="nadrukcur">
                      <text:span text:style-name="nadrukondlijn">parkeerapparatuur:</text:span>
                    </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13-1-2-7">
                    <text:number>g.</text:number>
                    <text:p text:style-name="al">
                    <text:span text:style-name="nadrukcur">
                      <text:span text:style-name="nadrukondlijn">centrale computer:</text:span>
                    </text:span>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13-1-2-8">
                    <text:number>h.</text:number>
                    <text:p text:style-name="al">
                    <text:span text:style-name="nadrukcur">
                      <text:span text:style-name="nadrukondlijn">parkeerapparatuurplaats</text:span>
                    </text:span>
                    <text:span text:style-name="nadrukcur">
                      <text:span text:style-name="nadrukondlijn">:</text:span>
                    </text:span> een parkeerplaats waarvoor parkeerbelasting wordt geheven door middel van parkeerapparatuur;</text:p>
                  </text:list-item>
                  <text:list-item text:style-override="id1-3-2-2-1-13-1-2-9">
                    <text:number>i.</text:number>
                    <text:p text:style-name="al">
                    <text:span text:style-name="nadrukcur">
                      <text:span text:style-name="nadrukondlijn">belanghebbendenplaats:</text:span>
                    </text:span> een parkeerplaats gelegen binnen een aangewezen rayon waarop uitsluitend geparkeerd mag worden door vergunninghouders, voor zover deze parkeerplaats niet is uitgezonderd vanwege een parkeerverbod of anderszins;</text:p>
                  </text:list-item>
                  <text:list-item text:style-override="id1-3-2-2-1-13-1-2-10">
                    <text:number>j.</text:number>
                    <text:p text:style-name="al">
                    <text:span text:style-name="nadrukcur">
                      <text:span text:style-name="nadrukondlijn">parkeer</text:span>
                    </text:span>
                    <text:span text:style-name="nadrukcur">
                      <text:span text:style-name="nadrukondlijn">vergunning:</text:span>
                    </text:span> een door het college op grond van de parkeerverordening verleende vergunning waarmee het is toegestaan een motorvoertuig te parkeren op daartoe aangewezen parkeerapparatuur- en/of belanghebbendenplaatsen;</text:p>
                  </text:list-item>
                  <text:list-item text:style-override="id1-3-2-2-1-13-1-2-11">
                    <text:number>k.</text:number>
                    <text:p text:style-name="al">
                    <text:span text:style-name="nadrukcur">
                      <text:span text:style-name="nadrukondlijn">vergunninghouder:</text:span>
                    </text:span> de natuurlijke persoon of rechtspersoon aan wie een vergunning is verleend;</text:p>
                  </text:list-item>
                  <text:list-item text:style-override="id1-3-2-2-1-13-1-2-12">
                    <text:number>l.</text:number>
                    <text:p text:style-name="al">
                    <text:span text:style-name="nadrukcur">
                      <text:span text:style-name="nadrukondlijn">rayon:</text:span>
                    </text:span> een gebied waarbinnen met de verleende vergunning op aangewezen belanghebbendenplaatsen mag worden geparkeerd zoals aangegeven in het vigerende aanwijzingsbesluit betaald parkeren en de daarbij behorende bijlagen;</text:p>
                  </text:list-item>
                  <text:list-item text:style-override="id1-3-2-2-1-13-1-2-13">
                    <text:number>m.</text:number>
                    <text:p text:style-name="al">
                    <text:span text:style-name="nadrukcur">
                      <text:span text:style-name="nadrukondlijn">kraskaart:</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1-13-1-2-14">
                    <text:number>n.</text:number>
                    <text:p text:style-name="al">
                    <text:span text:style-name="nadrukcur">
                      <text:span text:style-name="nadrukondlijn">digitale bezoekersregeling:</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13-1-2-15">
                    <text:number>o.</text:number>
                    <text:p text:style-name="al">
                    <text:span text:style-name="nadrukcur">
                      <text:span text:style-name="nadrukondlijn">zelfstandige woning:</text:span>
                    </text:span> een zelfstandig belastingobject in de zin van de onroerend zaakbelastingen in gebruik als woning;</text:p>
                  </text:list-item>
                  <text:list-item text:style-override="id1-3-2-2-1-13-1-2-16">
                    <text:number>p.</text:number>
                    <text:p text:style-name="al">
                    <text:span text:style-name="nadrukcur">
                      <text:span text:style-name="nadrukondlijn">parkeerplaats op eigen terrein:</text:span>
                    </text:span>
                  </text:p>
                  </text:list-item>
                </text:list>
                <text:list text:style-name="id1-3-2-2-1-13-1-3">
                  <text:list-item text:style-override="id1-3-2-2-1-13-1-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13-1-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13-1-3-3">
                    <text:number>iii.</text:number>
                    <text:p text:style-name="al">Als parkeerplaats op eigen terrein wordt tevens aangemerkt de oprit die voldoende ruimte biedt voor het parkeren van tenminste één auto;</text:p>
                  </text:list-item>
                  <text:list-item text:style-override="id1-3-2-2-1-13-1-3-4">
                    <text:number>iv.</text:number>
                    <text:p text:style-name="al">voormalig parkeerplaats op eigen terrein die door of vanwege de aanvrager een andere bestemming dan die van parkeerplaats heeft gekregen.</text:p>
                  </text:list-item>
                  <text:list-item text:style-override="id1-3-2-2-1-13-1-3-5">
                    <text:number>q.</text:number>
                    <text:p text:style-name="al">
                    <text:span text:style-name="nadrukcur">
                      <text:span text:style-name="nadrukondlijn">dag:</text:span>
                    </text:span> een periode van 24 uur die om 00:00 aanvangt;</text:p>
                  </text:list-item>
                  <text:list-item text:style-override="id1-3-2-2-1-13-1-3-6">
                    <text:number>r.</text:number>
                    <text:p text:style-name="al">
                    <text:span text:style-name="nadrukcur">
                      <text:span text:style-name="nadrukondlijn">week: </text:span>
                    </text:span>een periode van zeven achtereenvolgende dagen;</text:p>
                  </text:list-item>
                  <text:list-item text:style-override="id1-3-2-2-1-13-1-3-7">
                    <text:number>s.</text:number>
                    <text:p text:style-name="al">
                    <text:span text:style-name="nadrukcur">
                      <text:span text:style-name="nadrukondlijn">maand:</text:span>
                    </text:span> een kalendermaand;</text:p>
                  </text:list-item>
                  <text:list-item text:style-override="id1-3-2-2-1-13-1-3-8">
                    <text:number>t.</text:number>
                    <text:p text:style-name="al">
                    <text:span text:style-name="nadrukcur">
                      <text:span text:style-name="nadrukondlijn">jaar; </text:span>
                    </text:span>een kalenderjaar.</text:p>
                  </text:list-item>
                </text:list>
              </text:list-item>
            </text:list>
            <text:p text:style-name="al"/>
            <text:p text:style-name="al">
            <text:span text:style-name="nadrukvet">Afdeling II. Plaatsen voor vergunninghouders, vergunningen en vergunningbewijzen</text:span>
          </text:p>
            <text:p text:style-name="al"/>
            <text:p text:style-name="al">
            <text:span text:style-name="nadrukvet">Artikel 2 Bevoegdheid tot aanwijzing parkeerplaatsen</text:span>
          </text:p>
            <text:list text:style-name="id1-3-2-2-1-18">
              <text:list-item text:style-override="id1-3-2-2-1-18-1">
                <text:number>1.</text:number>
                <text:p text:style-name="al">Het college kan, bij openbaar te maken besluit: weggedeelten aanwijzen die bestemd zijn voor het parkeren door vergunninghouders. Hiertoe maakt het college een onderverdeling in rayons;</text:p>
              </text:list-item>
            </text:list>
            <text:list text:style-name="id1-3-2-2-1-19">
              <text:list-item text:style-override="id1-3-2-2-1-19-1">
                <text:number>2.</text:number>
                <text:p text:style-name="al">Het college kan, bij openbaar te maken besluit, de periodes vaststellen waarop het parkeren alleen aan vergunninghouders is toegestaan.</text:p>
              </text:list-item>
              <text:list-item text:style-override="id1-3-2-2-1-19-2">
                <text:number>3.</text:number>
                <text:p text:style-name="al">Het college mag van de onder lid 1 genoemde bevoegdheid slechts gebruik maken als in de voorbereidingsprocedure is gebleken dat er ruim voldoende draagvlak is voor de maatregel in het betreffende gebied. Het college dient de raad over een nieuwe aanwijzing tijdig te informeren.</text:p>
                <text:p text:style-name="al"/>
              </text:list-item>
            </text:list>
            <text:p text:style-name="al">
            <text:span text:style-name="nadrukvet">Artikel 3 Vergunningverlening en soorten vergunningen </text:span>
          </text:p>
            <text:list text:style-name="id1-3-2-2-1-21">
              <text:list-item text:style-override="id1-3-2-2-1-21-1">
                <text:number>1.</text:number>
                <text:p text:style-name="al">Het college kan op een daartoe strekkende aanvraag een parkeervergunning verlenen.</text:p>
              </text:list-item>
              <text:list-item text:style-override="id1-3-2-2-1-21-2">
                <text:number>2.</text:number>
                <text:p text:style-name="al">Het college kan, bij openbaar te maken besluit en met inachtneming van het bepaalde in deze verordening, voorschriften en beperkingen verbinden aan de in de deze verordening genoemde vergunningen, die strekken tot bescherming van het belang van een goede verdeling van de parkeerruimte. Deze bevoegdheid is geborgd in het uitvoeringsbesluit ‘Besluit uitgifte parkeervergunningen’ en bevat in ieder geval het maximum aantal uit te geven parkeervergunningen per rayon, de uitgiftecriteria voor de te verlenen parkeervergunningen, het opstellen van voorwaarden-, volgorde en weigeringsgronden voor vergunningverlening.</text:p>
              </text:list-item>
            </text:list>
            <text:list text:style-name="id1-3-2-2-1-22">
              <text:list-item text:style-override="id1-3-2-2-1-22-1">
                <text:number>3.</text:number>
                <text:p text:style-name="al">Het college kan, in een gebied waar mede door vergunninghouders te gebruiken parkeerplaatsen aanwezig zijn, uitsluitend de volgende soorten parkeervergunningen verlenen voor parkeren op de door het college aan te wijzen parkeerapparatuur- en/of belanghebbendenplaatsen met dien verstande dat bij uitgifte bepaald wordt in welk rayon en op welke plaatsen de parkeervergunning geldig is:</text:p>
              </text:list-item>
              <text:list-item text:style-override="id1-3-2-2-1-22-2">
                <text:number>a.</text:number>
                <text:p text:style-name="al">
                <text:span text:style-name="nadrukondlijn">Parkeervergunning bewoners</text:span> aan bewoners van een zelfstandige woning op een adres gelegen in het rayon waarvoor de parkeervergunning wordt aangevraagd;</text:p>
              </text:list-item>
              <text:list-item text:style-override="id1-3-2-2-1-22-3">
                <text:number>b.</text:number>
                <text:p text:style-name="al">
                <text:span text:style-name="nadrukondlijn">Bedrijfsparkeervergunning</text:span> aan bedrijven of instellingen welke staan ingeschreven in het Handelsregister van de Kamer van Koophandel, aantoonbaar zijn gevestigd in het rayon waarvoor de parkeervergunning wordt aangevraagd en niet beschikken over eigen parkeergelegenheid;</text:p>
              </text:list-item>
              <text:list-item text:style-override="id1-3-2-2-1-22-4">
                <text:number>c.</text:number>
                <text:p text:style-name="al">
                <text:span text:style-name="nadrukondlijn">Werknemers</text:span>
                <text:span text:style-name="nadrukondlijn">parkeer</text:span>
                <text:span text:style-name="nadrukondlijn">vergunning</text:span> aan bedrijven of instellingen die voldoen aan de voorwaarden van een bedrijfsparkeervergunning waarvan de medewerkers aantoonbaar werkzaam zijn voor het bedrijf of de instelling;</text:p>
              </text:list-item>
              <text:list-item text:style-override="id1-3-2-2-1-22-5">
                <text:number>d.</text:number>
                <text:p text:style-name="al">
                <text:span text:style-name="nadrukondlijn">Werkparkeervergunning</text:span> aan bedrijven of instellingen die de noodzaak kunnen aantonen voor het belang van de beroeps- of bedrijfsuitoefening in de rayons;</text:p>
              </text:list-item>
              <text:list-item text:style-override="id1-3-2-2-1-22-6">
                <text:number>e.</text:number>
                <text:p text:style-name="al">
                <text:span text:style-name="nadrukondlijn">Deelautovergunning</text:span> aan deelautobedrijven voor parkeren op een specifiek aangewezen belanghebbendenplaats;</text:p>
              </text:list-item>
              <text:list-item text:style-override="id1-3-2-2-1-22-7">
                <text:number>f.</text:number>
                <text:p text:style-name="al">
                <text:span text:style-name="nadrukondlijn">Overloopvergunning:</text:span> aan bewoners, bedrijven of instellingen die op een wachtlijst zijn geplaatst voor een parkeervergunning omdat de aanvraag niet kon worden uitgevoerd i.v.m. het bereiken van het maximaal aantal uit te geven parkeervergunningen in het aangevraagde rayon;</text:p>
              </text:list-item>
              <text:list-item text:style-override="id1-3-2-2-1-22-8">
                <text:number>g.</text:number>
                <text:p text:style-name="al">
                <text:span text:style-name="nadrukondlijn">Digitale bezoekersregeling:</text:span> aan bewoners, bedrijven of instellingen die voldoen aan de voorwaarden van een parkeervergunning bewoners of een bedrijfsparkeervergunning en geen gebruik maken van een kraskaart;</text:p>
              </text:list-item>
              <text:list-item text:style-override="id1-3-2-2-1-22-9">
                <text:number>h.</text:number>
                <text:p text:style-name="al">
                <text:span text:style-name="nadrukondlijn">Kraskaart:</text:span> aan bewoners, bedrijven of instellingen die voldoen aan de voorwaarden van een parkeervergunning bewoners of een bedrijfsparkeervergunning en geen gebruik maken van de digitale bezoekersregeling.</text:p>
                <text:p text:style-name="al"/>
              </text:list-item>
            </text:list>
            <text:p text:style-name="al">
            <text:span text:style-name="nadrukvet">Afdeling III. Verlenen, intrekken, wijzigen, gebruik en geldigheid van verguningen</text:span>
          </text:p>
            <text:p text:style-name="al"/>
            <text:p text:style-name="al">
            <text:span text:style-name="nadrukvet">Artikel 4 Aanvragen van vergunningen</text:span>
          </text:p>
            <text:list text:style-name="id1-3-2-2-1-26">
              <text:list-item text:style-override="id1-3-2-2-1-26-1">
                <text:number>1.</text:number>
                <text:p text:style-name="al">Het college beslist binnen acht weken na ontvangst van een aanvraag voor een vergunning.</text:p>
              </text:list-item>
              <text:list-item text:style-override="id1-3-2-2-1-26-2">
                <text:number>2.</text:number>
                <text:p text:style-name="al">Het college kan de in het eerste lid genoemde termijn met ten hoogste acht wekenverlengen. Van een verlenging van deze termijn wordt de aanvrager schriftelijk in kennis gesteld.</text:p>
                <text:p text:style-name="al"/>
              </text:list-item>
            </text:list>
            <text:p text:style-name="al">
            <text:span text:style-name="nadrukvet">Artikel 5 Wachtlijst</text:span>
          </text:p>
            <text:p text:style-name="al">1. Indien een aanvraag niet kan worden gehonoreerd in verband met het bereiken van het maximum aantal te verlenen vergunningen in het betreffende rayon kan de aanvrager op verzoek:</text:p>
            <text:p text:style-name="al">
            <text:span text:style-name="nadrukvet"/>a. op een wachtlijst worden geplaatst en</text:p>
            <text:p text:style-name="al">
            <text:span text:style-name="nadrukvet"/>b. een overloopvergunning worden verstrekt.</text:p>
            <text:p text:style-name="al">2. De vergunningaanvraag wordt van de wachtlijst verwijderd indien:</text:p>
            <text:p text:style-name="al">
            <text:span text:style-name="nadrukvet"/>a. de aanvrager daarom verzoekt;</text:p>
            <text:p text:style-name="al">
            <text:span text:style-name="nadrukvet"/>b. de aanvrager de gevraagde vergunning in het eigen rayon wordt verleend;</text:p>
            <text:p text:style-name="al">
            <text:span text:style-name="nadrukvet"/>c. niet meer wordt voldaan aan de voorwaarden voor de aangevraagde parkeervergunning gesteld bij of krachtens deze verordening.</text:p>
            <text:p text:style-name="al">
            <text:span text:style-name="nadrukvet"/>d. blijkt dat bij de aanvraag om de vergunning onjuiste of onvolledige gegevens zijn verstrekt en de verstrekking van juiste of volledige gegevens niet tot mogelijkheid van plaatsing op de wachtlijst zou hebben geleid.</text:p>
            <text:p text:style-name="al"/>
            <text:p text:style-name="al">
            <text:span text:style-name="nadrukvet">Artikel 6 Geldigheidsduur van vergunningen</text:span>
          </text:p>
            <text:list text:style-name="id1-3-2-2-1-38">
              <text:list-item text:style-override="id1-3-2-2-1-38-1">
                <text:number>1.</text:number>
                <text:p text:style-name="al">Een vergunning wordt voor een periode van maximaal één jaar verleend.</text:p>
              </text:list-item>
              <text:list-item text:style-override="id1-3-2-2-1-38-2">
                <text:number>2.</text:number>
                <text:p text:style-name="al">De parkeervergunningen worden steeds verlengd voor een periode van één jaar, met inachtneming van het bepaalde in deze verordening en de voorwaarden zoals gesteld door het college in ‘Besluit uitgifte parkeervergunningen Zeist 2016’.</text:p>
              </text:list-item>
              <text:list-item text:style-override="id1-3-2-2-1-38-3">
                <text:number>3.</text:number>
                <text:p text:style-name="al">Een kraskaart is geldig tot en met 31 januari volgend op het jaar waarin de kaart is aangeschaft.</text:p>
                <text:p text:style-name="al"/>
              </text:list-item>
            </text:list>
            <text:p text:style-name="al">
            <text:span text:style-name="nadrukvet">Artikel 7 Inhoud van vergunningen</text:span>
          </text:p>
            <text:list text:style-name="id1-3-2-2-1-40">
              <text:list-item text:style-override="id1-3-2-2-1-40-1">
                <text:number>1.</text:number>
                <text:p text:style-name="al">De vergunning bevat in ieder geval de volgende gegevens:</text:p>
              </text:list-item>
              <text:list-item text:style-override="id1-3-2-2-1-40-2">
                <text:number>a.</text:number>
                <text:p text:style-name="al">de periode waarvoor de vergunning geldt;</text:p>
              </text:list-item>
              <text:list-item text:style-override="id1-3-2-2-1-40-3">
                <text:number>b.</text:number>
                <text:p text:style-name="al">rayon(s) waarvoor de vergunning geldt;</text:p>
              </text:list-item>
              <text:list-item text:style-override="id1-3-2-2-1-40-4">
                <text:number>c.</text:number>
                <text:p text:style-name="al">het kenteken van het motorvoertuig en/of de naam aan wie de vergunning is verleend.</text:p>
                <text:p text:style-name="al"/>
              </text:list-item>
            </text:list>
            <text:p text:style-name="al">
            <text:span text:style-name="nadrukvet">Artikel 8 Voorschriften voor gebruik van vergunningen</text:span>
          </text:p>
            <text:list text:style-name="id1-3-2-2-1-42">
              <text:list-item text:style-override="id1-3-2-2-1-42-1">
                <text:number>1.</text:number>
                <text:p text:style-name="al">Aan een parkeervergunning worden de volgende voorschriften verbonden:</text:p>
              </text:list-item>
              <text:list-item text:style-override="id1-3-2-2-1-42-2">
                <text:number>a.</text:number>
                <text:p text:style-name="al">Een parkeervergunning is alleen geldig voor het parkeren met een motorvoertuig waarvan het kenteken is geregistreerd als zijnde het kenteken waaronder de vergunning is verleend;</text:p>
              </text:list-item>
              <text:list-item text:style-override="id1-3-2-2-1-42-3">
                <text:number>b.</text:number>
                <text:p text:style-name="al">Tijdens het parkeren moet de parkeervergunning van aanvang aan in het motorvoertuig aanwezig zijn en met de zijde waarop het kenteken staat vermeld naar boven, op een van buitenaf duidelijk leesbare plaats achter de voorruit zijn geplaatst (tenzij de vergunning digitaal is verleend);</text:p>
              </text:list-item>
              <text:list-item text:style-override="id1-3-2-2-1-42-4">
                <text:number>c.</text:number>
                <text:p text:style-name="al">Tijdens het parkeren moet op de kraskaart de parkeertijd - conform de gebruiksaanwijzing – zijn aangegeven en moet de kaart duidelijk zichtbaar achter de voorruit van het motorvoertuig zijn geplaatst (tenzij de kraskaart elektronisch is verleend).</text:p>
              </text:list-item>
              <text:list-item text:style-override="id1-3-2-2-1-42-5">
                <text:number>d.</text:number>
                <text:p text:style-name="al">Als één of meer van genoemde voorschriften niet wordt nageleefd, wordt dit voor de uitvoering van deze verordening beschouwd als parkeren zonder vergunning.</text:p>
              </text:list-item>
              <text:list-item text:style-override="id1-3-2-2-1-42-6">
                <text:number>2.</text:number>
                <text:p text:style-name="al">Een parkeervergunning geldt voor het parkeren met een motorvoertuig op één belanghebbenden- of parkeerapparatuurplaats.</text:p>
                <text:p text:style-name="al"/>
              </text:list-item>
            </text:list>
            <text:p text:style-name="al">
            <text:span text:style-name="nadrukvet">Artikel </text:span>
            <text:span text:style-name="nadrukvet">9</text:span>
            <text:span text:style-name="nadrukvet"> Intrekken, wijzigen of niet verlengen van vergunningen</text:span>
          </text:p>
            <text:list text:style-name="id1-3-2-2-1-44">
              <text:list-item text:style-override="id1-3-2-2-1-44-1">
                <text:number>1.</text:number>
                <text:p text:style-name="al">Het college kan een vergunning intrekken, wijzigen of niet verlengen:</text:p>
              </text:list-item>
              <text:list-item text:style-override="id1-3-2-2-1-44-2">
                <text:number>a.</text:number>
                <text:p text:style-name="al">op verzoek van de vergunninghouder;</text:p>
              </text:list-item>
              <text:list-item text:style-override="id1-3-2-2-1-44-3">
                <text:number>b.</text:number>
                <text:p text:style-name="al">wanneer de vergunninghouder het rayon, waarvoor de vergunning is verleend, (blijkens de Gemeentelijke Basisadministratie Persoonsgegevens) voor bewoning verlaat of daar geen beroep of bedrijf meer uitoefent;</text:p>
              </text:list-item>
              <text:list-item text:style-override="id1-3-2-2-1-44-4">
                <text:number>c.</text:number>
                <text:p text:style-name="al">wanneer er zich een wijziging voordoet in een van de omstandigheden die relevant waren voor het verlenen van de vergunning;</text:p>
              </text:list-item>
              <text:list-item text:style-override="id1-3-2-2-1-44-5">
                <text:number>d.</text:number>
                <text:p text:style-name="al">wanneer voor het betreffende rayon het stelsel van vergunningen komt te vervallen;</text:p>
              </text:list-item>
              <text:list-item text:style-override="id1-3-2-2-1-44-6">
                <text:number>e.</text:number>
                <text:p text:style-name="al">wanneer de vergunninghouder handelt in strijd met de aan de vergunning verbonden voorschriften;</text:p>
              </text:list-item>
              <text:list-item text:style-override="id1-3-2-2-1-44-7">
                <text:number>f.</text:number>
                <text:p text:style-name="al">wanneer blijkt dat bij de aanvraag van de vergunning onjuiste gegevens zijn verstrekt en de verstrekking van onjuiste gegevens niet tot verstrekking van de vergunning zou hebben geleid;</text:p>
              </text:list-item>
              <text:list-item text:style-override="id1-3-2-2-1-44-8">
                <text:number>g.</text:number>
                <text:p text:style-name="al">wanneer niet langer wordt voldaan aan de voorwaarden gesteld bij of krachtens het ‘Besluit uitgifte parkeervergunningen Zeist 2016’;</text:p>
              </text:list-item>
              <text:list-item text:style-override="id1-3-2-2-1-44-9">
                <text:number>h.</text:number>
                <text:p text:style-name="al">wanneer de vergunninghouder niet (tijdig) heeft voldaan aan zijn betalingsverplichting.</text:p>
              </text:list-item>
              <text:list-item text:style-override="id1-3-2-2-1-44-10">
                <text:number>i.</text:number>
                <text:p text:style-name="al">om redenen van openbaar belang.</text:p>
              </text:list-item>
              <text:list-item text:style-override="id1-3-2-2-1-44-11">
                <text:number>2.</text:number>
                <text:p text:style-name="al">Indien een parkeervergunning is ingetrokken op grond van lid 1 sub a, e, f, g of sub h, wordt een aanvraag voor een parkeervergunning door dezelfde (voormalige) vergunninghouder pas behandeld na afloop van de periode waarvoor de ingetrokken vergunning was verleend.</text:p>
                <text:p text:style-name="al"/>
              </text:list-item>
            </text:list>
            <text:p text:style-name="al">
            <text:span text:style-name="nadrukvet">Afdeling Iv. Verbodsbepalingen</text:span>
          </text:p>
            <text:p text:style-name="al"/>
            <text:p text:style-name="al">
            <text:span text:style-name="nadrukvet">Artikel 10 Parkeren zonder vergunning</text:span>
          </text:p>
            <text:list text:style-name="id1-3-2-2-1-48">
              <text:list-item text:style-override="id1-3-2-2-1-48-1">
                <text:number>1.</text:number>
                <text:p text:style-name="al">Het is verboden gedurende de tijden waarop het parkeren op een belanghebbendenplaats of een deelautoplaats slechts aan vergunninghouders is toegestaan aldaar een motorvoertuig te parkeren of geparkeerd te houden:</text:p>
              </text:list-item>
              <text:list-item text:style-override="id1-3-2-2-1-48-2">
                <text:number>a.</text:number>
                <text:p text:style-name="al">zonder vergunning;</text:p>
              </text:list-item>
              <text:list-item text:style-override="id1-3-2-2-1-48-3">
                <text:number>b.</text:number>
                <text:p text:style-name="al">zonder dat het motorvoertuig duidelijk zichtbaar is voorzien van de voor dat motorvoertuig afgegeven vergunning;</text:p>
              </text:list-item>
              <text:list-item text:style-override="id1-3-2-2-1-48-4">
                <text:number>c.</text:number>
                <text:p text:style-name="al">in strijd met de aan de vergunning verbonden voorschriften.</text:p>
              </text:list-item>
              <text:list-item text:style-override="id1-3-2-2-1-48-5">
                <text:number>2.</text:number>
                <text:p text:style-name="al">Het college kan ontheffing verlenen van het bepaalde in het eerste lid van dit artikel.</text:p>
                <text:p text:style-name="al"/>
              </text:list-item>
            </text:list>
            <text:p text:style-name="al">
            <text:span text:style-name="nadrukvet">Artikel 11 Verkeerd gebruik</text:span>
          </text:p>
            <text:list text:style-name="id1-3-2-2-1-50">
              <text:list-item text:style-override="id1-3-2-2-1-50-1">
                <text:number>1.</text:number>
                <text:p text:style-name="al">Het is verboden om enig voorwerp, niet zijnde een motorvoertuig, te plaatsen of te laten staan:</text:p>
              </text:list-item>
              <text:list-item text:style-override="id1-3-2-2-1-50-2">
                <text:number>a.</text:number>
                <text:p text:style-name="al">op een parkeerapparatuurplaats;</text:p>
              </text:list-item>
              <text:list-item text:style-override="id1-3-2-2-1-50-3">
                <text:number>b.</text:number>
                <text:p text:style-name="al">op een belanghebbendenplaats.</text:p>
              </text:list-item>
              <text:list-item text:style-override="id1-3-2-2-1-50-4">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
            <text:list text:style-name="id1-3-2-2-1-51">
              <text:list-item text:style-override="id1-3-2-2-1-51-1">
                <text:number>3.</text:number>
                <text:p text:style-name="al"> Het is verboden parkeerapparatuur op andere wijze of met andere middelen, dan die in de kennisgeving op-of in de gebruikersvoorschriften van de parkeerapparatuur staan aangegeven, in werking te stellen.</text:p>
              </text:list-item>
              <text:list-item text:style-override="id1-3-2-2-1-51-2">
                <text:number>4.</text:number>
                <text:p text:style-name="al">Het college kan ontheffing verlenen van het bepaalde in het eerste lid van dit artikel.</text:p>
                <text:p text:style-name="al"/>
              </text:list-item>
            </text:list>
            <text:p text:style-name="al">
            <text:span text:style-name="nadrukvet">Afdeling V. Strafbepaling</text:span>
          </text:p>
            <text:p text:style-name="al"/>
            <text:p text:style-name="al">
            <text:span text:style-name="nadrukvet">Artikel 12 Strafbepaling</text:span>
          </text:p>
            <text:p text:style-name="al">Overtreding van het bepaalde in afdeling IV van deze verordening wordt gestraft met hechtenis van ten hoogste twee maanden of geldboete van de eerste categorie.</text:p>
            <text:p text:style-name="al"/>
            <text:p text:style-name="al">
            <text:span text:style-name="nadrukvet">Afdeling VI. Overgangs- en slotbepalingen</text:span>
          </text:p>
            <text:p text:style-name="al"/>
            <text:p text:style-name="al">
            <text:span text:style-name="nadrukvet">Artikel 13 Toezicht</text:span>
          </text:p>
            <text:list text:style-name="id1-3-2-2-1-60">
              <text:list-item text:style-override="id1-3-2-2-1-60-1">
                <text:number>1.</text:number>
                <text:p text:style-name="al">Met het toezicht op de naleving van het bepaalde bij of krachtens deze verordening zijn belast de ambtenaren die krachtens het Wetboek van Strafvordering zijn belast met de opsporing van strafbare feiten alsook de door het college aan te wijzen personen.</text:p>
              </text:list-item>
              <text:list-item text:style-override="id1-3-2-2-1-60-2">
                <text:number>2.</text:number>
                <text:p text:style-name="al">Met het toezicht op de naleving van het bepaalde bij of krachtens deze verordening zijn tevens belast de personen die door het college op grond van de parkeerverordening Zeist 2011 als toezichthouder zijn aangewezen.</text:p>
                <text:p text:style-name="al"/>
              </text:list-item>
            </text:list>
            <text:p text:style-name="al">
            <text:span text:style-name="nadrukvet">Artikel 14 Hardheidsclausule</text:span>
          </text:p>
            <text:p text:style-name="al">Het college is bevoegd, in gevallen waarin de toepassing van deze verordening naar haar oordeel leidt tot onaanvaardbare gevolgen voor de betrokkene(n), ten gunste van de aanvrager af te wijken.</text:p>
            <text:p text:style-name="al"/>
            <text:p text:style-name="al">
            <text:span text:style-name="nadrukvet">Artikel 15 Inwerkingtreding, overgangsbepaling en citeertitel</text:span>
          </text:p>
            <text:list text:style-name="id1-3-2-2-1-65">
              <text:list-item text:style-override="id1-3-2-2-1-65-1">
                <text:number>1.</text:number>
                <text:p text:style-name="al">Deze verordening treedt in werking op 01-01-2016 of een door het college bij openbaar besluit bekend te maken datum.</text:p>
              </text:list-item>
              <text:list-item text:style-override="id1-3-2-2-1-65-2">
                <text:number>2.</text:number>
                <text:p text:style-name="al">Bij inwerkingtreding van deze verordening vervalt de Parkeerverordening Zeist 2011.</text:p>
              </text:list-item>
              <text:list-item text:style-override="id1-3-2-2-1-65-3">
                <text:number>3.</text:number>
                <text:p text:style-name="al">Vergunningen die zijn verleend krachtens de Parkeerverordening Zeist 2011 worden geacht te zijn verleend krachtens deze verordening.</text:p>
              </text:list-item>
              <text:list-item text:style-override="id1-3-2-2-1-65-4">
                <text:number>4.</text:number>
                <text:p text:style-name="al">Indien voor het tijdstip van inwerkingtreding van deze verordening een aanvraag voor een vergunning op grond van de "Parkeerverordening Zeist 2011" is ingediend en voor het tijdstip van inwerkingtreding van deze verordening niet op de aanvraag is beslist, wordt daarop deze verordening toegepast.</text:p>
              </text:list-item>
              <text:list-item text:style-override="id1-3-2-2-1-65-5">
                <text:number>5.</text:number>
                <text:p text:style-name="al">Deze verordening wordt aangehaald als: Parkeerverordening Zeist 2016.</text:p>
                <text:p text:style-name="al"/>
              </text:list-item>
            </text:list>
            <text:p text:style-name="al">Aldus vastgesteld in de openbare vergadering van 10 november 2015.</text:p>
            <text:p text:style-name="al"/>
            <text:p text:style-name="al">De griffier, J. Janssen De voorzitter, drs. J.J.L.M.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589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9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ist - Parkeerverordening Zeis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92</meta:user-defined>
    <meta:user-defined meta:name="OVERHEIDop.GmbID/DC.identifier">gmb-2015-115892</meta:user-defined>
    <meta:user-defined meta:name="OVERHEID.TaxonomieBeleidsagenda/OVERHEID.category">Verkeer | Organisatie en beleid</meta:user-defined>
    <meta:user-defined meta:name="OVERHEIDop.referentienummer">15raad0057</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OVERHEID.authority">Zeist</meta:user-defined>
    <meta:user-defined meta:name="OVERHEID.Gemeente/DCTERMS.publisher">Zeist</meta:user-defined>
    <meta:user-defined meta:name="OVERHEIDgvop.Informatietype/DC.type">Verordeningen</meta:user-defined>
    <meta:user-defined meta:name="OVERHEID.Gemeente/DC.spatial">Zeist</meta:user-defined>
    <meta:user-defined meta:name="OVERHEIDop.versieInformatie"/>
  </office:meta>
</office:document-meta>
</file>