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en subsidieprogramma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atschappelijke Opvang, Vrouwenopvang en </text:span>
            <text:span text:style-name="nadrukvet">Beschermd Wonen</text:span>
          </text:p>
            <text:p text:style-name="common-al">Op basis van de op 12 november 2014 door de gemeenteraad vastgestelde begroting voor 2016 hebben wij het subsidieplafond voor de Maatschappelijke Opvang, de Vrouwenopvang en het Beschermd Wonen vastgesteld. </text:p>
            <text:p text:style-name="common-al">Wij maken op grond van artikel 4:26 en met toepassing van artikel 4:28 van de Algemene wet bestuursrecht de aanpassing van het subsidieplafond voor het jaar 2016 bekend. Het subsidieplafond geeft het maximaal te verstrekken subsidiebedrag voor 2016 aan. </text:p>
            <text:p text:style-name="common-al">Maatschappelijke Opvang			€   7.551.431</text:p>
            <text:p text:style-name="common-al">Vrouwenopvang				€   1.980.016</text:p>
            <text:p text:style-name="common-al">Beschermd Wonen				€ 37.875.000</text:p>
            <text:p text:style-name="common-al">Ook hebben wij het subsidieprogramma 2016 vastgesteld. Dit programma is inmiddels voor 2016 verplicht. Een gedetailleerd subsidieprogramma 2016 ligt gedurende 6 weken na heden ter inzage in het stadhuis van Vlissingen. Ook kan het subsidieprogramma worden opgevraagd bij het CZW-bureau, Stationspark 29 c, 4462 DZ  Goes, tel. 0113-397171.</text:p>
            <text:p text:style-name="common-al">Vlissingen, 1 december 2015</text:p>
            <text:p text:style-name="common-al">Burgemeester en wethouders van Vlissingen</text:p>
            <text:p text:style-name="common-al">Postbus 3000</text:p>
            <text:p text:style-name="last-al">4380 GV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1589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9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9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en subsidieprogramma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90</meta:user-defined>
    <meta:user-defined meta:name="OVERHEIDop.GmbID/DC.identifier">gmb-2015-115890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Provincie/DC.spatial">Zeeland</meta:user-defined>
    <meta:user-defined meta:name="OVERHEID.Gemeente/DC.spatial">Vlissingen</meta:user-defined>
    <meta:user-defined meta:name="OVERHEIDop.versieInformatie"/>
  </office:meta>
</office:document-meta>
</file>