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huis aan huis collecte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houden van een huis aan huis collecte door Vereniging Bartiméus Sonneheerdt in de periode van 23 tot en met 29 oktober 2016, verzonden 23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8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8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8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huis aan huis collecte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81</meta:user-defined>
    <meta:user-defined meta:name="OVERHEIDop.GmbID/DC.identifier">gmb-2015-11588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W 6</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194 476149</meta:user-defined>
    <meta:user-defined meta:name="OVERHEIDop.versieInformatie"/>
  </office:meta>
</office:document-meta>
</file>