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Dorpsstraat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list text:style-name="id1-3-2-1-1-2">
              <text:list-item text:style-override="id1-3-2-1-1-2-1">
                <text:number>1.</text:number>
                <text:p text:style-name="al">Het innemen van een standplaats ten behoeve van de verkoop van groente en fruit nabij de muziektent aan de Dorpsstraat (1261 ES) op de donderdag in de periode van 1 januari 2016 tot en met 31 december 2016, verzonden 12 november 2016.</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15877</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77</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77</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en Dorpsstraat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5877</meta:user-defined>
    <meta:user-defined meta:name="OVERHEIDop.GmbID/DC.identifier">gmb-2015-115877</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ES 9f</meta:user-defined>
    <meta:user-defined meta:name="OVERHEIDop.woonplaats">Blaricum</meta:user-defined>
    <meta:user-defined meta:name="OVERHEIDop.straatnaam">Dorpsstraat</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298 476072</meta:user-defined>
    <meta:user-defined meta:name="OVERHEIDop.versieInformatie"/>
  </office:meta>
</office:document-meta>
</file>