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9 Verleende ontheffing voor het schenken van zwak-alcoholische dranken (art. 35 DH-wet) voor de Kale Takken Lo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Kale Takken Loop bij het parkeerterrein de Snippenwei bij het Dijkgatbos te Wieringerwerf op 10 januari 2016 van 13:0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anuar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587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7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49 Verleende ontheffing voor het schenken van zwak-alcoholische dranken (art. 35 DH-wet) voor de Kale Takken 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874</meta:user-defined>
    <meta:user-defined meta:name="OVERHEIDop.GmbID/DC.identifier">gmb-2015-1158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MJ 23</meta:user-defined>
    <meta:user-defined meta:name="OVERHEIDop.woonplaats">Wieringerwerf</meta:user-defined>
    <meta:user-defined meta:name="OVERHEIDop.straatnaam">Noorderdijk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34301 544235</meta:user-defined>
    <meta:user-defined meta:name="OVERHEIDop.versieInformatie"/>
  </office:meta>
</office:document-meta>
</file>