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Burgerveen, Leimuiderdijk 298 en 299, 2154MS, Elha Cosmetics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veranderen van de wijze van opslag van verpakte gevaarlijke stoffen conform PGS-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587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7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7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Burgerveen, Leimuiderdijk 298 en 299, 2154MS, Elha Cosmetics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72</meta:user-defined>
    <meta:user-defined meta:name="OVERHEIDop.GmbID/DC.identifier">gmb-2015-115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4MS 298</meta:user-defined>
    <meta:user-defined meta:name="OVERHEIDop.woonplaats">Burgerveen</meta:user-defined>
    <meta:user-defined meta:name="OVERHEIDop.straatnaam">Leimui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06647 472440</meta:user-defined>
    <meta:user-defined meta:name="OVERHEIDop.versieInformatie"/>
  </office:meta>
</office:document-meta>
</file>