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de Beukplein 2 t/m 20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de Beukplein 2 t/m 20, 1261 ZJ, het oprichten van een appartementengebouw, verzonden 25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7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de Beukplein 2 t/m 20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71</meta:user-defined>
    <meta:user-defined meta:name="OVERHEIDop.GmbID/DC.identifier">gmb-2015-11587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J 5</meta:user-defined>
    <meta:user-defined meta:name="OVERHEIDop.woonplaats">Blaricum</meta:user-defined>
    <meta:user-defined meta:name="OVERHEIDop.straatnaam">Rode Beukplei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07 478603</meta:user-defined>
    <meta:user-defined meta:name="OVERHEIDop.versieInformatie"/>
  </office:meta>
</office:document-meta>
</file>