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lwis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52</text:p>
            <text:p text:style-name="common-al">Verleend op 30 november 2015</text:p>
            <text:p text:style-name="common-al">het plaatsen van een dakkapel aan de voorzijde van de won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863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6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6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lwis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5863</meta:user-defined>
    <meta:user-defined meta:name="OVERHEIDop.GmbID/DC.identifier">gmb-2015-115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JG 15</meta:user-defined>
    <meta:user-defined meta:name="OVERHEIDop.woonplaats">Berlicum</meta:user-defined>
    <meta:user-defined meta:name="OVERHEIDop.straatnaam">Kelwis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112 409541</meta:user-defined>
    <meta:user-defined meta:name="OVERHEIDop.versieInformatie"/>
  </office:meta>
</office:document-meta>
</file>