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4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0</text:p>
            <text:p text:style-name="common-al">Verleend op 01 december 2015</text:p>
            <text:p text:style-name="common-al">het oprichten van twee loods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86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6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6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hei 4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861</meta:user-defined>
    <meta:user-defined meta:name="OVERHEIDop.GmbID/DC.identifier">gmb-2015-115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X 49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922 411979</meta:user-defined>
    <meta:user-defined meta:name="OVERHEIDop.versieInformatie"/>
  </office:meta>
</office:document-meta>
</file>