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evenementenvergunning voor de Kale Takken Lo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e Kale Takken loop in het Dijkgatbos te Wieringerwerf op 10 januari 2016 van 09:3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586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6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9 Verleende evenementenvergunning voor de Kale Takken 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60</meta:user-defined>
    <meta:user-defined meta:name="OVERHEIDop.GmbID/DC.identifier">gmb-2015-1158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J 23</meta:user-defined>
    <meta:user-defined meta:name="OVERHEIDop.woonplaats">Wieringerwerf</meta:user-defined>
    <meta:user-defined meta:name="OVERHEIDop.straatnaam">Noorderdijkweg</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34301 544235</meta:user-defined>
    <meta:user-defined meta:name="OVERHEIDop.versieInformatie"/>
  </office:meta>
</office:document-meta>
</file>