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ensven 26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99</text:p>
            <text:p text:style-name="common-al">Verleend op 01 december 2015</text:p>
            <text:p text:style-name="common-al">het vervangen van een erfafscheiding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5858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5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5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riensven 2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5858</meta:user-defined>
    <meta:user-defined meta:name="OVERHEIDop.GmbID/DC.identifier">gmb-2015-115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KE 26</meta:user-defined>
    <meta:user-defined meta:name="OVERHEIDop.woonplaats">Den Dungen</meta:user-defined>
    <meta:user-defined meta:name="OVERHEIDop.straatnaam">Griensve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327 408359</meta:user-defined>
    <meta:user-defined meta:name="OVERHEIDop.versieInformatie"/>
  </office:meta>
</office:document-meta>
</file>