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7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8</text:p>
            <text:p text:style-name="common-al">Verleend op 01 december 2015</text:p>
            <text:p text:style-name="common-al">het oprichten van een multifunctioneel paviljo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85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sscheweg 7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856</meta:user-defined>
    <meta:user-defined meta:name="OVERHEIDop.GmbID/DC.identifier">gmb-2015-11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A 78a</meta:user-defined>
    <meta:user-defined meta:name="OVERHEIDop.woonplaats">Sint-Michielsgestel</meta:user-defined>
    <meta:user-defined meta:name="OVERHEIDop.straatnaam">E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275 404173</meta:user-defined>
    <meta:user-defined meta:name="OVERHEIDop.versieInformatie"/>
  </office:meta>
</office:document-meta>
</file>