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tatenkamer 2 Blaric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Statenkamer 2, 1261 XK, het vellen van 1 Zomereik, verzonden 9 november 2015 (gemeentelijke kaplijst).<text:span text:style-name="nadrukvet"/></text:p>
              </text:list-item>
            </text:list>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15855</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855</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855</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tatenkamer 2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5855</meta:user-defined>
    <meta:user-defined meta:name="OVERHEIDop.GmbID/DC.identifier">gmb-2015-115855</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XK 18</meta:user-defined>
    <meta:user-defined meta:name="OVERHEIDop.woonplaats">Blaricum</meta:user-defined>
    <meta:user-defined meta:name="OVERHEIDop.straatnaam">Statenkamer</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5780 476469</meta:user-defined>
    <meta:user-defined meta:name="OVERHEIDop.versieInformatie"/>
  </office:meta>
</office:document-meta>
</file>