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land en Rietkraag (binnengebied Kethel-Oos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30 november 2015.</text:p>
            <text:p text:style-name="common-al"/>
            <text:p text:style-name="common-al">Projectomschrijving: het kappen van 25 vergunningsplichtige bomen (2x gewone esdoorn, 3x ruwe berk, 1x witte els, 4x treurwilg, 2x gewone els, 3x schietwilg, 3x gewone els, 1 haagbeuk, 1x boomhazelaar, 2x zomereik, 1x Noorse esdoorn, 1x pluim-es en 1x hemelboom). Reden voor kap: het uitvoeren van groot groenonderhoud in het binnengebied van de wijk Kethel-Oost. Herplantplicht: 34 bomen (sooren lijsterbes, kers, appel, peer en meidoorn) met een minimale plantmaat (stamomtrek) van 18-20 cm in het projectgebied.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585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85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gland en Rietkraag (binnengebied Kethel-Oost)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5851</meta:user-defined>
    <meta:user-defined meta:name="OVERHEIDop.GmbID/DC.identifier">gmb-2015-115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TA</meta:user-defined>
    <meta:user-defined meta:name="OVERHEIDop.woonplaats">Schiedam</meta:user-defined>
    <meta:user-defined meta:name="OVERHEIDop.straatnaam">Laagland</meta:user-defined>
    <meta:user-defined meta:name="OVERHEID.PostcodeHuisnummer/OVERHEIDop.postcodeHuisnummer">3121TC 23</meta:user-defined>
    <meta:user-defined meta:name="OVERHEIDop.straatnaam">Rietkraag</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076 439152</meta:user-defined>
    <meta:user-defined meta:name="OVERHEID.EPSG28992/DC.spatial">86170 439107</meta:user-defined>
    <meta:user-defined meta:name="OVERHEIDop.versieInformatie"/>
  </office:meta>
</office:document-meta>
</file>